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-asian="標楷體"/>
    </style:style>
    <style:style style:name="P2" style:family="paragraph" style:parent-style-name="Standard" style:master-page-name="Standard">
      <style:paragraph-properties fo:margin-left="0cm" fo:margin-right="0cm" fo:orphans="2" fo:widows="2" fo:text-indent="1.483cm" style:auto-text-indent="false" style:page-number="auto"/>
    </style:style>
    <style:style style:name="P3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635cm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813cm" fo:margin-right="0cm" fo:margin-top="0.318cm" fo:margin-bottom="0cm" loext:contextual-spacing="false" fo:line-height="0.635cm" fo:text-indent="-0.813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635cm" fo:text-indent="0.478cm" style:auto-text-indent="false"/>
    </style:style>
    <style:style style:name="P7" style:family="paragraph" style:parent-style-name="Standard" style:list-style-name="WWNum11">
      <style:paragraph-properties fo:margin-left="1.482cm" fo:margin-right="0cm" fo:margin-top="0.088cm" fo:margin-bottom="0cm" loext:contextual-spacing="false" fo:line-height="0.635cm" fo:text-align="justify" style:justify-single-word="false" fo:text-indent="-0.91cm" style:auto-text-indent="false" style:snap-to-layout-grid="false"/>
    </style:style>
    <style:style style:name="P8" style:family="paragraph" style:parent-style-name="Standard" style:list-style-name="WWNum12">
      <style:paragraph-properties fo:margin-left="1.482cm" fo:margin-right="0cm" fo:margin-top="0.088cm" fo:margin-bottom="0cm" loext:contextual-spacing="false" fo:line-height="0.635cm" fo:text-align="justify" style:justify-single-word="false" fo:text-indent="-0.91cm" style:auto-text-indent="false" style:snap-to-layout-grid="false"/>
    </style:style>
    <style:style style:name="P9" style:family="paragraph" style:parent-style-name="Standard" style:list-style-name="WWNum11">
      <style:paragraph-properties fo:margin-left="1.406cm" fo:margin-right="0cm" fo:margin-top="0.088cm" fo:margin-bottom="0cm" loext:contextual-spacing="false" fo:line-height="0.635cm" fo:text-align="justify" style:justify-single-word="false" fo:text-indent="-0.91cm" style:auto-text-indent="false" style:snap-to-layout-grid="false"/>
    </style:style>
    <style:style style:name="P10" style:family="paragraph" style:parent-style-name="Standard">
      <style:paragraph-properties fo:margin-left="0.949cm" fo:margin-right="0cm" fo:margin-top="0.088cm" fo:margin-bottom="0cm" loext:contextual-spacing="false" fo:line-height="0.635cm" fo:text-indent="0.042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List_20_Paragraph" style:list-style-name="WWNum1">
      <style:paragraph-properties fo:margin-left="1.427cm" fo:margin-right="0cm" fo:margin-top="0.088cm" fo:margin-bottom="0cm" loext:contextual-spacing="false" fo:line-height="0.635cm" fo:text-align="justify" style:justify-single-word="false" fo:hyphenation-ladder-count="no-limit" fo:text-indent="-0.91cm" style:auto-text-indent="false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List_20_Paragraph" style:list-style-name="WWNum2">
      <style:paragraph-properties fo:margin-left="2.025cm" fo:margin-right="0cm" fo:margin-top="0.088cm" fo:margin-bottom="0cm" loext:contextual-spacing="false" fo:line-height="0.635cm" fo:text-align="justify" style:justify-single-word="false" fo:hyphenation-ladder-count="no-limit" fo:text-indent="-0.9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List_20_Paragraph">
      <style:paragraph-properties fo:margin-left="2.011cm" fo:margin-right="0cm" fo:margin-top="0.088cm" fo:margin-bottom="0cm" loext:contextual-spacing="false" fo:line-height="0.635cm" fo:text-align="justify" style:justify-single-word="false" fo:text-indent="-0.817cm" style:auto-text-indent="false"/>
    </style:style>
    <style:style style:name="P15" style:family="paragraph" style:parent-style-name="List_20_Paragraph" style:list-style-name="WWNum3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List_20_Paragraph" style:list-style-name="WWNum4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List_20_Paragraph" style:list-style-name="WWNum6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List_20_Paragraph" style:list-style-name="WWNum7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List_20_Paragraph" style:list-style-name="WWNum8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List_20_Paragraph" style:list-style-name="WWNum9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List_20_Paragraph" style:list-style-name="WWNum10">
      <style:paragraph-properties fo:margin-top="0.088cm" fo:margin-bottom="0cm" loext:contextual-spacing="false"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List_20_Paragraph" style:list-style-name="WWNum1">
      <style:paragraph-properties fo:margin-left="1.501cm" fo:margin-right="0cm" fo:margin-top="0.318cm" fo:margin-bottom="0cm" loext:contextual-spacing="false" fo:line-height="0.635cm" fo:hyphenation-ladder-count="no-limit" fo:text-indent="-1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Times New Roman" style:letter-kerning="false" style:font-name-asian="標楷體" style:font-size-complex="12pt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tru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新北市坪林區公所推動性別主流化實施計畫（106至108年）</text:span></text:p>
      <text:p text:style-name="P3"><text:span text:style-name="T2">壹、依據：新北市政府推動各機關性別主流化實施計畫（105至108年）辦理。</text:span></text:p>
      <text:p text:style-name="P3"><text:span text:style-name="T2">貳、計畫目標</text:span></text:p>
      <text:list xml:id="list5222396007374532150" text:style-name="WWNum1">
        <text:list-item>
          <text:p text:style-name="P12"><text:span text:style-name="T3">加強性別觀點融入新北市</text:span><text:span text:style-name="T4">坪林區公所（以</text:span><text:span text:style-name="T3">下簡稱本所）各項業務，強化「消除對婦女一切形式歧視公約」（以下簡稱CEDAW）及重要性別平等政策或措施之規劃、執行與評估，以達成實質性別平等目標。</text:span></text:p>
        </text:list-item>
        <text:list-item>
          <text:p text:style-name="P12"><text:span text:style-name="T3">加強本公所各課室使用性別主流化相關工具，依業務所管內容訂定性別主流化實施計畫。</text:span></text:p>
        </text:list-item>
      </text:list>
      <text:p text:style-name="P5"><text:span text:style-name="T5">參、實施對象：本</text:span><text:span text:style-name="T2">所各</text:span><text:span text:style-name="T5">課室</text:span><text:span text:style-name="T2">同仁及轄區民眾。</text:span></text:p>
      <text:p text:style-name="P5"><text:span text:style-name="T5">肆、實施期程：</text:span><text:span text:style-name="T2">106年1月1日至108年12月31日。</text:span></text:p>
      <text:p text:style-name="P5"><text:span text:style-name="T5">伍、實施策略與措施</text:span></text:p>
      <text:p text:style-name="P6"><text:span text:style-name="T5">一、成立本所性別平等工作小組</text:span></text:p>
      <text:list xml:id="list4918240688124047722" text:style-name="WWNum2">
        <text:list-item>
          <text:p text:style-name="P13"><text:span text:style-name="T7">召集人：區長。</text:span></text:p>
        </text:list-item>
        <text:list-item>
          <text:p text:style-name="P13"><text:span text:style-name="T7">成</text:span><text:span text:style-name="T3">員：主任秘書(兼副召集人)、性別聯絡人(可跨課室協調業務)、相關課室主管，計7-11人(含召集人、副召集人)；成員總人數任一性別比例不得少於三分之一。</text:span></text:p>
        </text:list-item>
      </text:list>
      <text:p text:style-name="P14"><text:span text:style-name="T3"><text:s text:c="4"/>註：考量區公所員額編制，如有必要得由同仁擔任成員，但該課室主管須列席。</text:span></text:p>
      <text:list xml:id="list133308995897921" text:continue-numbering="true" text:style-name="WWNum2">
        <text:list-item>
          <text:p text:style-name="P13"><text:span text:style-name="T3">定期召開會議：每年定期於1月召開1次會議(106年訂於5月份)，提報前年度性別主流化成果報告，與當年度工作項目及辦理期程，必要時得召開臨時會議。</text:span></text:p>
        </text:list-item>
        <text:list-item>
          <text:p text:style-name="P13"><text:span text:style-name="T3">會議主席：由召集人擔任，召集人因故不能出席時，由副召集人代理；開會應有全體</text:span><text:span text:style-name="T7">成</text:span><text:span text:style-name="T3">員二分之一以上出席，決議事項應經出席</text:span><text:span text:style-name="T7">成</text:span><text:span text:style-name="T3">員過半數同意。</text:span></text:p>
        </text:list-item>
        <text:list-item>
          <text:p text:style-name="P13"><text:span text:style-name="T3">辦理</text:span><text:span text:style-name="T7">單位：</text:span><text:span text:style-name="T3">社會人文課</text:span><text:span text:style-name="T7">。</text:span></text:p>
        </text:list-item>
      </text:list>
      <text:p text:style-name="P6"><text:span text:style-name="T5">二、辦理性別意識培力訓練</text:span></text:p>
      <text:list xml:id="list2747337628933212030" text:style-name="WWNum3">
        <text:list-item>
          <text:p text:style-name="P15"><text:span text:style-name="T7">辦理內容：針對本所同仁辦理性別意識培力課程，以專題演講、網絡研習或讀書會等各種方式，課程內容應包含性別主流化概念、使用工具、運用及實際案例討</text:span><text:span text:style-name="T3">論，每年應辦理1次性別意識培力課程，以增進同仁性別意識、性別平等、CEDAW、性別主流化六大工具等之基礎知識。</text:span></text:p>
        </text:list-item>
        <text:list-item>
          <text:p text:style-name="P15"><text:span text:style-name="T7">每人每年必修時數：</text:span></text:p>
        </text:list-item>
      </text:list>
      <text:list xml:id="list8752627176068277062" text:style-name="WWNum4">
        <text:list-item>
          <text:p text:style-name="P16"><text:soft-page-break/><text:span text:style-name="T7">一般公務員 (編制內員工)、主管人員(含區長)：每人每年應完成2小</text:span><text:span text:style-name="T3">時性別意識培力課程。</text:span></text:p>
        </text:list-item>
        <text:list-item>
          <text:p text:style-name="P16"><text:span text:style-name="T3">性別聯絡人及其代理人、性平業務承辦人：每人每年應完成12小時性別意識培力課程。</text:span></text:p>
        </text:list-item>
      </text:list>
      <text:list xml:id="list133309892857634" text:continue-list="list2747337628933212030" text:style-name="WWNum3">
        <text:list-item>
          <text:p text:style-name="P15"><text:span text:style-name="T7">辦理單位：由人事室辦理或由同仁自行上網學習。</text:span></text:p>
        </text:list-item>
      </text:list>
      <text:list xml:id="list133308528155333" text:continue-list="list5222396007374532150" text:style-name="WWNum1">
        <text:list-item>
          <text:p text:style-name="P23"><text:span text:style-name="T3">逐步推動性別統計</text:span></text:p>
        </text:list-item>
      </text:list>
      <text:list xml:id="list8454193289822229153" text:style-name="WWNum5">
        <text:list-item>
          <text:p text:style-name="P17"><text:span text:style-name="T3">辦理內容：</text:span></text:p>
        </text:list-item>
      </text:list>
      <text:list xml:id="list7499330943319678759" text:style-name="WWNum6">
        <text:list-item>
          <text:p text:style-name="P18"><text:span text:style-name="T7">每年</text:span><text:span text:style-name="T3">增修性別統計指標，以時間數列呈現資料，並公布於網頁。</text:span></text:p>
        </text:list-item>
        <text:list-item>
          <text:p text:style-name="P18"><text:span text:style-name="T3">持續彙整及推動各課室性別統計工作，並提送性別平等工作小組協助檢視。</text:span></text:p>
        </text:list-item>
      </text:list>
      <text:list xml:id="list133308809931657" text:continue-list="list8454193289822229153" text:style-name="WWNum5">
        <text:list-item>
          <text:p text:style-name="P17"><text:span text:style-name="T3">辦理單位：各課室填寫並由會計室彙整。</text:span></text:p>
        </text:list-item>
      </text:list>
      <text:list xml:id="list133309438508449" text:continue-list="list133308528155333" text:style-name="WWNum1">
        <text:list-item>
          <text:p text:style-name="P23"><text:span text:style-name="T7">性別平等與CEDAW宣導</text:span></text:p>
        </text:list-item>
      </text:list>
      <text:list xml:id="list7575965156836106998" text:style-name="WWNum7">
        <text:list-item>
          <text:p text:style-name="P19"><text:span text:style-name="T7">辦理內容：</text:span></text:p>
        </text:list-item>
      </text:list>
      <text:list xml:id="list2850127836491647044" text:style-name="WWNum8">
        <text:list-item>
          <text:p text:style-name="P20"><text:span text:style-name="T7">CEDAW宣導：每年應對民眾辦理1次CEDAW之宣導事宜。</text:span></text:p>
        </text:list-item>
        <text:list-item>
          <text:p text:style-name="P20"><text:span text:style-name="T7">性別平等宣導：每年應對民眾、里鄰長與里幹事等對象，辦理1次性別平等及性別主流化政策及觀念宣導。</text:span></text:p>
        </text:list-item>
        <text:list-item>
          <text:p text:style-name="P20"><text:span text:style-name="T7">自製宣導文宣：應自製具性別平等意識或CEDAW 概念之文宣，並有具體宣導內容。</text:span></text:p>
        </text:list-item>
      </text:list>
      <text:list xml:id="list133308350239944" text:continue-list="list7575965156836106998" text:style-name="WWNum7">
        <text:list-item>
          <text:p text:style-name="P19"><text:span text:style-name="T7">辦理方式：至少結合1個在地提供婦女服務團體共同辦理，並採用多元宣導方式，包含平面、網頁、廣播、影音、座談會、說明會、記者會、活動等。</text:span></text:p>
        </text:list-item>
        <text:list-item>
          <text:p text:style-name="P19"><text:span text:style-name="T7">宣導範圍及對象：包含民間組織（如人民團體、基金會、機構等）、企業、里(鄰)長、一般民眾等。</text:span></text:p>
        </text:list-item>
        <text:list-item>
          <text:p text:style-name="P19"><text:span text:style-name="T7">辦理單位：</text:span></text:p>
        </text:list-item>
      </text:list>
      <text:list xml:id="list99121924201470113" text:style-name="WWNum9">
        <text:list-item>
          <text:p text:style-name="P21"><text:span text:style-name="T7">CEDAW宣導：社會(人文)課。</text:span></text:p>
        </text:list-item>
        <text:list-item>
          <text:p text:style-name="P21"><text:span text:style-name="T7">性別平等宣導：民政(災防)課。</text:span></text:p>
        </text:list-item>
      </text:list>
      <text:list xml:id="list133308229088537" text:continue-list="list133308350239944" text:style-name="WWNum7">
        <text:list-item>
          <text:p text:style-name="P19"><text:span text:style-name="T7">彙辦單位：秘書室</text:span></text:p>
        </text:list-item>
      </text:list>
      <text:list xml:id="list133309197807738" text:continue-list="list133309438508449" text:style-name="WWNum1">
        <text:list-item>
          <text:p text:style-name="P23"><text:span text:style-name="T3">建置及維護性別主流化專區網頁</text:span></text:p>
        </text:list-item>
      </text:list>
      <text:list xml:id="list7174289313421909741" text:style-name="WWNum10">
        <text:list-item>
          <text:p text:style-name="P22"><text:span text:style-name="T7">辦理</text:span><text:span text:style-name="T3">內容：於本所網頁首頁設置「性別主流化」專區，提供性別平等工作小組成員名單及會議紀錄、性別主流化實施計畫、性別平等宣導及推動性別主流化成果報告等資訊。</text:span></text:p>
        </text:list-item>
        <text:list-item>
          <text:p text:style-name="P22"><text:span text:style-name="T3">辦理單位：由各課室提供資料，並由秘書室公告上網及維護事宜。</text:span></text:p>
        </text:list-item>
      </text:list>
      <text:list xml:id="list133308240099089" text:continue-list="list133309197807738" text:style-name="WWNum1">
        <text:list-item>
          <text:p text:style-name="P23"><text:span text:style-name="T3">其他：依本所性別平等工作小組討論決議</text:span></text:p>
        </text:list-item>
      </text:list>
      <text:p text:style-name="P4"><text:soft-page-break/><text:span text:style-name="T8">陸</text:span><text:span text:style-name="T9">、計畫擬訂與評估</text:span></text:p>
      <text:list xml:id="list2154747521825122444" text:style-name="WWNum11">
        <text:list-item>
          <text:p text:style-name="P7"><text:span text:style-name="T8">計畫擬訂：本所依據「新北市政府推動各機關性別主流化實施計畫（105至108年）」擬訂106至108年度計畫，並提報本公所性別平等工作小組討論後，公告上網並據以實施。嗣後每年度滾動式檢討工作項目及辦理期程。</text:span></text:p>
        </text:list-item>
        <text:list-item>
          <text:p text:style-name="P9"><text:span text:style-name="T8">成果提報：每年2月底需完成前一年度執行成果報告，提案至性別平等工作小組討論通過後，公告上網。</text:span></text:p>
        </text:list-item>
      </text:list>
      <text:p text:style-name="P5"><text:span text:style-name="T9">柒</text:span><text:span text:style-name="T8">、經費來源</text:span></text:p>
      <text:p text:style-name="P10"><text:span text:style-name="T2">所需經費由本所編列年度預算或由相關經費項下支應。</text:span></text:p>
      <text:p text:style-name="P5"><text:span text:style-name="T9">捌、預期效益</text:span></text:p>
      <text:list xml:id="list421602118074494567" text:style-name="WWNum12">
        <text:list-item>
          <text:p text:style-name="P8"><text:span text:style-name="T8">加強本所各課室同仁性別平等意識，落實推動性別主流化。</text:span></text:p>
        </text:list-item>
        <text:list-item>
          <text:p text:style-name="P8"><text:span text:style-name="T8">將性別觀點融入本公所各項政策、方案、計畫、措施及預算，具體展現性別主流化推動成果。</text:span></text:p>
        </text:list-item>
      </text:list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麗雲</meta:initial-creator>
    <dc:creator>劉麗雲</dc:creator>
    <meta:editing-cycles>26</meta:editing-cycles>
    <meta:creation-date>2017-04-25T07:38:00</meta:creation-date>
    <dc:date>2017-05-18T00:46:00</dc:date>
    <meta:editing-duration>PT43M</meta:editing-duration>
    <meta:generator>LibreOffice/5.1.0.3$Windows_X86_64 LibreOffice_project/5e3e00a007d9b3b6efb6797a8b8e57b51ab1f737</meta:generator>
    <meta:document-statistic meta:table-count="0" meta:image-count="0" meta:object-count="0" meta:page-count="4" meta:paragraph-count="49" meta:word-count="1584" meta:character-count="1656" meta:non-whitespace-character-count="16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