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1583in"/>
    </style:style>
    <style:style style:name="TableColumn5" style:family="table-column">
      <style:table-column-properties style:column-width="1.1618in"/>
    </style:style>
    <style:style style:name="TableColumn6" style:family="table-column">
      <style:table-column-properties style:column-width="2.8048in"/>
    </style:style>
    <style:style style:name="Table2" style:family="table">
      <style:table-properties style:width="7.5in" fo:margin-left="0.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 fo:text-indent="0.5555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15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472in" fo:margin-left="0.0006in">
        <style:tab-stops>
          <style:tab-stop style:type="left" style:position="0.299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 fo:text-indent="2.1736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3.5972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 fo:text-indent="2.1736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472in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1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02" style:parent-style-name="內文" style:list-style-name="LFO2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0.0138in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5" style:parent-style-name="內文" style:list-style-name="LFO2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新北市坪林區公所「區長與民有約」案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日期</text:p>
          </table:table-cell>
          <table:table-cell table:style-name="TableCell10" table:number-columns-spanned="3">
            <text:p text:style-name="P11">年 <text:s text:c="4"/>月 <text:s text:c="4"/>日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□男 <text:s text:c="2"/>□女</text:p>
          </table:table-cell>
        </table:table-row>
        <table:table-row table:style-name="TableRow21">
          <table:table-cell table:style-name="TableCell22" table:number-rows-spanned="2">
            <text:p text:style-name="P23">聯絡地址</text:p>
          </table:table-cell>
          <table:table-cell table:style-name="TableCell24" table:number-columns-spanned="3">
            <text:p text:style-name="P25">戶籍地：<text:s text:c="27"/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現居住地：<text:s text:c="31"/></text:p>
            <text:p text:style-name="P30">□同戶籍地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>（日） <text:s text:c="7"/><text:s text:c="5"/>（夜）<text:s/><text:s text:c="6"/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<text:s text:c="3"/>年 <text:s text:c="2"/>月 <text:s text:c="2"/>日</text:p>
          </table:table-cell>
        </table:table-row>
        <table:table-row table:style-name="TableRow45">
          <table:table-cell table:style-name="TableCell46">
            <text:p text:style-name="P47">申訴方式</text:p>
          </table:table-cell>
          <table:table-cell table:style-name="TableCell48" table:number-columns-spanned="3">
            <text:p text:style-name="P49">□親洽面談 □電話陳述 □傳真(含書面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案件主旨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陳述事項</text:p>
          </table:table-cell>
          <table:table-cell table:style-name="TableCell58" table:number-columns-spanned="3">
            <text:p text:style-name="P59"><text:span text:style-name="T60">一、曾於 <text:s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陳情在案</text:span><text:span text:style-name="T67">【</text:span><text:span text:style-name="T68">若未有陳情記錄，將轉登陳情案件</text:span><text:span text:style-name="T69">】</text:span><text:span text:style-name="T70">。</text:span></text:p>
            <text:p text:style-name="P71"><text:span text:style-name="T72">二、曾於 <text:s/></text:span><text:span text:style-name="T73">年</text:span><text:span text:style-name="T74"><text:s text:c="2"/></text:span><text:span text:style-name="T75">月</text:span><text:span text:style-name="T76"><text:s text:c="2"/></text:span><text:span text:style-name="T77">日</text:span><text:span text:style-name="T78">安排承辦單位主管</text:span><text:span text:style-name="T79">有約</text:span><text:span text:style-name="T80">【</text:span><text:span text:style-name="T81">若未曾安排定承辦單位主管有約，將轉請機關辦理承辦單位主管有約</text:span><text:span text:style-name="T82">】。</text:span></text:p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申請人簽名：</text:span></text:p>
          </table:table-cell>
          <table:covered-table-cell/>
          <table:covered-table-cell/>
        </table:table-row>
      </table:table>
      <text:p text:style-name="P98"><text:span text:style-name="T99">注意事項</text:span><text:span text:style-name="T100">：</text:span></text:p>
      <text:list text:style-name="LFO2" text:continue-numbering="true">
        <text:list-item>
          <text:p text:style-name="P101">「區長與民有約」陳情案之受理方式，依案情內容採進階安排面見，案件單位僅事涉單一承辦單位者，則將先行排定「承辦單位主管有約」會見。</text:p>
        </text:list-item>
        <text:list-item>
          <text:p text:style-name="P102"><text:span text:style-name="T103">民眾對於</text:span><text:span text:style-name="T104">建議或陳訴事項務必具體詳述清楚並載明真實姓名、住址、聯絡電話及身分證統一編號，倘經查證所留姓名、住址、聯絡電話或電子郵件位址屬偽冒、匿名虛報或不實者，將取消會見。</text:span></text:p>
        </text:list-item>
        <text:list-item>
          <text:p text:style-name="P105"><text:span text:style-name="T106">會見前請攜帶申請人之國民身分證或駕駛執照等證明文件以供核對，陪同或協同之民眾如非已事先登記者，限一人協同為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「縣民有約」案件處理情形表</dc:title>
    <dc:description/>
    <dc:subject/>
    <meta:initial-creator>臺北縣政府</meta:initial-creator>
    <dc:creator>陳映志</dc:creator>
    <meta:creation-date>2023-02-09T02:53:00Z</meta:creation-date>
    <dc:date>2023-02-09T02:55:00Z</dc:date>
    <meta:print-date>2010-12-29T02:0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4" meta:character-count="567" meta:row-count="4" meta:non-whitespace-character-count="484"/>
  </office:meta>
</office:document-meta>
</file>