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fo:font-weight="bold" style:font-weight-asian="bold" fo:font-size="20pt" style:font-size-asian="20pt" style:font-size-complex="18pt" style:language-asian="zh" style:country-asian="HK"/>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7" style:parent-style-name="內文" style:family="paragraph">
      <style:paragraph-properties fo:text-align="justify" fo:text-indent="0.8888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text-indent="0.3736in"/>
      <style:text-properties style:font-name="標楷體" style:font-name-asian="標楷體" fo:font-size="16pt" style:font-size-asian="16pt" style:font-size-complex="16pt"/>
    </style:style>
    <style:style style:name="P35" style:parent-style-name="內文" style:family="paragraph">
      <style:paragraph-properties fo:text-align="justify" fo:text-indent="0.3736in"/>
      <style:text-properties style:font-name="標楷體" style:font-name-asian="標楷體" fo:font-size="16pt" style:font-size-asian="16pt" style:font-size-complex="16pt"/>
    </style:style>
    <style:style style:name="P36" style:parent-style-name="內文" style:family="paragraph">
      <style:paragraph-properties fo:text-align="justify" fo:text-indent="0.3736in"/>
      <style:text-properties style:font-name="標楷體" style:font-name-asian="標楷體" fo:font-size="16pt" style:font-size-asian="16pt" style:font-size-complex="16pt"/>
    </style:style>
    <style:style style:name="P37" style:parent-style-name="內文" style:family="paragraph">
      <style:paragraph-properties fo:text-align="justify" fo:margin-left="0.62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margin-left="2.3736in" fo:text-indent="-1.748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left="2.3736in" fo:text-indent="0.001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left="2.3736in" fo:text-indent="0.0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star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未超限利用</text:span><text:span text:style-name="T4">及</text:span><text:span text:style-name="T5">領取政府其他</text:span></text:p>
      <text:p text:style-name="P6">相同性質之獎勵切結書</text:p>
      <text:p text:style-name="P7"><text:span text:style-name="T8">參與</text:span><text:span text:style-name="T9">新北市</text:span><text:span text:style-name="T10">坪林</text:span><text:span text:style-name="T11">區公所</text:span><text:span text:style-name="T12">辦理之</text:span><text:span text:style-name="T13">1</text:span><text:span text:style-name="T14">1</text:span><text:span text:style-name="T15">1</text:span><text:span text:style-name="T16">年度新北市坪林區新店溪青潭水質水量保護區水源保育與回饋費獎勵有機栽培植樹保林農地停耕執行計畫</text:span><text:span text:style-name="T17">執行</text:span><text:span text:style-name="T18">項目</text:span><text:span text:style-name="T19">，申請植樹保林獎勵金</text:span><text:span text:style-name="T20">，</text:span><text:span text:style-name="T21">申請書</text:span><text:span text:style-name="T22">土地</text:span><text:span text:style-name="T23">並</text:span><text:span text:style-name="T24">無事實上的超限利用情況，</text:span><text:span text:style-name="T25">並未領取政府其他相同性質之獎勵，</text:span><text:span text:style-name="T26">倘日</text:span><text:span text:style-name="T27">後經行政機關查核發現，有雖未經查定列管但實質上為超限利用的情況</text:span><text:span text:style-name="T28">，</text:span><text:span text:style-name="T29">願無條件償還全部</text:span><text:span text:style-name="T30">獎勵</text:span><text:span text:style-name="T31">金額，並</text:span><text:span text:style-name="T32">願負相關法律責任</text:span><text:span text:style-name="T33">。</text:span></text:p>
      <text:p text:style-name="P34">此致</text:p>
      <text:p text:style-name="P35">　新北市坪林區公所</text:p>
      <text:p text:style-name="P36"/>
      <text:p text:style-name="P37">具切結人　　　　姓名：　　　　　　　　蓋章</text:p>
      <text:p text:style-name="P38"><text:tab/>身分證字號：</text:p>
      <text:p text:style-name="P39">連絡電話:</text:p>
      <text:p text:style-name="P40"/>
      <text:p text:style-name="P41"><text:span text:style-name="T42">中華民國</text:span><text:span text:style-name="T43">11</text:span><text:span text:style-name="T44">1</text:span><text:span text:style-name="T4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user</meta:initial-creator>
    <dc:creator>林宗民</dc:creator>
    <meta:creation-date>2021-10-18T01:43:00Z</meta:creation-date>
    <dc:date>2021-10-18T01:43:00Z</dc:date>
    <meta:print-date>2014-08-21T06:59:00Z</meta:print-date>
    <meta:template xlink:href="Normal.dotm" xlink:type="simple"/>
    <meta:editing-cycles>2</meta:editing-cycles>
    <meta:editing-duration>PT0S</meta:editing-duration>
    <meta:document-statistic meta:page-count="1" meta:paragraph-count="1" meta:word-count="38" meta:character-count="260" meta:row-count="1" meta:non-whitespace-character-count="223"/>
  </office:meta>
</office:document-meta>
</file>