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fo:line-height="0.2777in" fo:margin-left="0.680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1.7694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1.625in"/>
    </style:style>
    <style:style style:name="TableColumn21" style:family="table-column">
      <style:table-column-properties style:column-width="1.375in"/>
    </style:style>
    <style:style style:name="Table16" style:family="table">
      <style:table-properties style:width="7.1444in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標題1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標題1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標題1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標題1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start" fo:line-height="0.2777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共有土地分管契約書</text:p>
      <text:p text:style-name="P3">立契約書人：共有人　　　　　　　　　　　　　　　　　　　，茲為共有土地分管事宜，訂立契約條款如下：</text:p>
      <text:p text:style-name="P4"/>
      <text:p text:style-name="P5">第一條：共有人等共有座落新北市<text:s text:c="7"/>區　　　　段　　　　小段　　　　地號土地計　　　　　　平方公尺，經全體合意協議，將該共有土地依照本契約而分管，各自耕作使用。</text:p>
      <text:p text:style-name="P6">第二條：共有人等同意將共有土地按各人持分之面積分管，分管位置如附圖，全體共有人願依照前項分管所定境界，各自分管使用收益，並同意即日起生效。</text:p>
      <text:p text:style-name="P7">第三條：共有人自分管後，各不得逾越分管範圍，而侵害他方，使用收益之行為。</text:p>
      <text:p text:style-name="P8">第四條：共有土地自分管所發生之危險（包括土地滅失或被徵用、徵收），以交付時起由分管人獨自負擔，不得以土地登記簿上為共有而要求他方共同負擔。</text:p>
      <text:p text:style-name="P9">第五條：本契約成立後，不論何方，如有將其分管部分讓與第三人時，出讓人應負使受讓人繼續履行本契約之責任，否則因之損害他方時，出讓人願賠償他方所受之損害。</text:p>
      <text:p text:style-name="P10">第六條：共有人同意日後就共有土地分割時，仍依本分管所定位置為準，惟同意界址以複丈結果為準，共有人處分共有物含設定他項權利登記、租賃行為，如需共有人之書面同意，且同意之內容未違背本契約，共有人不得拒絕。</text:p>
      <text:p text:style-name="P11"/>
      <text:p text:style-name="P12">本契約壹式由共有人各執壹紙為憑，日後依約定履行，不得反悔。</text:p>
      <text:p text:style-name="P13"/>
      <text:p text:style-name="P14">附分管表、圖（地籍圖套繪1/1000、著色並編號分別標示之）：　　　　　　　　　　　　　　　　　　　　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共有人姓名</text:p>
          </table:table-cell>
          <table:table-cell table:style-name="TableCell25">
            <text:p text:style-name="P26">該宗土地面積</text:p>
            <text:p text:style-name="P27">（平方公尺）</text:p>
          </table:table-cell>
          <table:table-cell table:style-name="TableCell28">
            <text:p text:style-name="P29">持分</text:p>
          </table:table-cell>
          <table:table-cell table:style-name="TableCell30">
            <text:p text:style-name="P31">持分面積</text:p>
            <text:p text:style-name="P32">（平方公尺）</text:p>
          </table:table-cell>
          <table:table-cell table:style-name="TableCell33">
            <text:p text:style-name="P34">分管配</text:p>
            <text:p text:style-name="P35">置代號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h text:style-name="P46" text:outline-level="1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h text:style-name="P57" text:outline-level="1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h text:style-name="P68" text:outline-level="1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h text:style-name="P79" text:outline-level="1"/>
          </table:table-cell>
        </table:table-row>
      </table:table>
      <text:p text:style-name="P80"/>
      <text:p text:style-name="P81">立約人：　　　　　　　　　　　　　　（親自簽名暨蓋章）</text:p>
      <text:p text:style-name="P82">身分證字號：</text:p>
      <text:p text:style-name="P83">地址：</text:p>
      <text:p text:style-name="P84">電話：</text:p>
      <text:p text:style-name="P85"/>
      <text:p text:style-name="P86">立約人：　　　　　　　　　　　　　　（親自簽名暨蓋章）</text:p>
      <text:p text:style-name="P87">身分證字號：</text:p>
      <text:p text:style-name="P88">地址：</text:p>
      <text:p text:style-name="P89">電話：</text:p>
      <text:p text:style-name="P90"/>
      <text:p text:style-name="P91">立約人：　　　　　　　　　　　　　　（親自簽名暨蓋章）</text:p>
      <text:p text:style-name="P92">身分證字號：</text:p>
      <text:p text:style-name="P93">地址：</text:p>
      <text:p text:style-name="P94">電話：</text:p>
      <text:p text:style-name="P95"/>
      <text:p text:style-name="P96">立約人：　　　　　　　　　　　　　　（親自簽名暨蓋章）</text:p>
      <text:p text:style-name="P97">身分證字號：</text:p>
      <text:p text:style-name="P98">地址：</text:p>
      <text:p text:style-name="P99">電話：</text:p>
      <text:p text:style-name="P100"/>
      <text:p text:style-name="P101"/>
      <text:p text:style-name="P102"><text:span text:style-name="T10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3298in" fo:margin-right="0.43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林宗民</dc:creator>
    <meta:creation-date>2021-10-18T01:44:00Z</meta:creation-date>
    <dc:date>2021-10-18T01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7" meta:row-count="6" meta:non-whitespace-character-count="722"/>
  </office:meta>
</office:document-meta>
</file>