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51in"/>
    </style:style>
    <style:style style:name="TableColumn3" style:family="table-column">
      <style:table-column-properties style:column-width="1.3743in"/>
    </style:style>
    <style:style style:name="TableColumn4" style:family="table-column">
      <style:table-column-properties style:column-width="0.5006in"/>
    </style:style>
    <style:style style:name="TableColumn5" style:family="table-column">
      <style:table-column-properties style:column-width="0.9993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9625in"/>
    </style:style>
    <style:style style:name="Table1" style:family="table" style:master-page-name="MP0">
      <style:table-properties style:width="6.7319in" fo:margin-left="0in" table:align="left"/>
    </style:style>
    <style:style style:name="TableRow9" style:family="table-row">
      <style:table-row-properties style:min-row-height="0.7416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 style:line-height-at-least="0in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7875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line-height="0.1944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in"/>
      <style:text-properties style:font-name-asian="標楷體" fo:letter-spacing="0.1111in" fo:font-size="14pt" style:font-size-asian="14pt"/>
    </style:style>
    <style:style style:name="P34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Row35" style:family="table-row">
      <style:table-row-properties style:min-row-height="0.906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0" style:family="table-row">
      <style:table-row-properties style:min-row-height="0.9062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5" style:family="table-row">
      <style:table-row-properties style:min-row-height="5.9854in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8" style:parent-style-name="內文" style:family="paragraph">
      <style:paragraph-properties fo:line-height="200%" fo:text-indent="0.4444in"/>
      <style:text-properties style:font-name-asian="標楷體" fo:font-size="16pt" style:font-size-asian="16pt"/>
    </style:style>
    <style:style style:name="P69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7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1" style:parent-style-name="內文" style:family="paragraph">
      <style:paragraph-properties style:line-height-at-least="0in" fo:text-indent="0.2222in"/>
      <style:text-properties style:font-name-asian="標楷體" fo:font-size="16pt" style:font-size-asian="16pt"/>
    </style:style>
    <style:style style:name="P72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73" style:parent-style-name="內文" style:family="paragraph">
      <style:paragraph-properties style:line-height-at-least="0in" fo:text-indent="0.4444in"/>
      <style:text-properties style:font-name-asian="標楷體" fo:letter-spacing="0.1388in" fo:font-size="16pt" style:font-size-asian="16pt"/>
    </style:style>
    <style:style style:name="P7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5" style:parent-style-name="內文" style:family="paragraph">
      <style:paragraph-properties style:line-height-at-least="0in" fo:text-indent="0.2222in"/>
      <style:text-properties style:font-name-asian="標楷體" fo:font-size="16pt" style:font-size-asian="16pt"/>
    </style:style>
    <style:style style:name="P7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7" style:parent-style-name="內文" style:family="paragraph">
      <style:paragraph-properties style:line-height-at-least="0in" fo:text-indent="1.3333in"/>
      <style:text-properties style:font-name-asian="標楷體" fo:font-size="16pt" style:font-size-asian="16pt"/>
    </style:style>
    <style:style style:name="P7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9" style:parent-style-name="內文" style:family="paragraph">
      <style:paragraph-properties style:line-height-at-least="0in" fo:text-indent="1.3333in"/>
      <style:text-properties style:font-name-asian="標楷體" fo:font-size="16pt" style:font-size-asian="16pt"/>
    </style:style>
    <style:style style:name="P8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81" style:parent-style-name="內文" style:family="paragraph">
      <style:paragraph-properties fo:text-align="start" style:line-height-at-least="0in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P96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委</text:span><text:span text:style-name="T13"><text:s text:c="10"/></text:span><text:span text:style-name="T14">任</text:span><text:span text:style-name="T15"><text:s text:c="10"/></text:span><text:span text:style-name="T16">書</text:span><text:span text:style-name="T17"><text:s text:c="20"/></text:span><text:span text:style-name="T18">年 <text:s text:c="5"/>調字第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(或名稱)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  <table:table-cell table:style-name="TableCell32">
            <text:p text:style-name="P33">住所或居所</text:p>
            <text:p text:style-name="P34">〈事務所或營業所〉</text:p>
          </table:table-cell>
        </table:table-row>
        <table:table-row table:style-name="TableRow35">
          <table:table-cell table:style-name="TableCell36">
            <text:p text:style-name="P37">委<text:s/>任<text:s/>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受<text:s/>任<text:s/>人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7">
            <text:p text:style-name="P67"/>
            <text:p text:style-name="P68">茲因與<text:s text:c="19"/>間<text:s text:c="54"/>調解事件，</text:p>
            <text:p text:style-name="P69">委任<text:s text:c="37"/>為代理人，有代理為一切調解行為之權，並有同意調解條件、撤回、捨棄、領取所爭物或選任代理人等特別代理權。</text:p>
            <text:p text:style-name="P70"/>
            <text:p text:style-name="P71">此<text:s text:c="3"/>致</text:p>
            <text:p text:style-name="P72"/>
            <text:p text:style-name="P73">新北市坪林區調解委員會</text:p>
            <text:p text:style-name="P74"/>
            <text:p text:style-name="P75"/>
            <text:p text:style-name="P76"/>
            <text:p text:style-name="P77">委任人：<text:s text:c="56"/>〈簽名蓋章〉</text:p>
            <text:p text:style-name="P78"/>
            <text:p text:style-name="P79">受任人：<text:s text:c="56"/>〈簽名蓋章〉</text:p>
            <text:p text:style-name="P80"/>
            <text:p text:style-name="P81"><text:span text:style-name="T82"><text:s text:c="5"/></text:span><text:span text:style-name="T83">中</text:span><text:span text:style-name="T84"><text:s text:c="4"/></text:span><text:span text:style-name="T85">華</text:span><text:span text:style-name="T86"><text:s text:c="4"/></text:span><text:span text:style-name="T87">民</text:span><text:span text:style-name="T88"><text:s text:c="4"/></text:span><text:span text:style-name="T89">國</text:span><text:span text:style-name="T90"><text:s text:c="12"/></text:span><text:span text:style-name="T91">年</text:span><text:span text:style-name="T92"><text:s text:c="12"/></text:span><text:span text:style-name="T93">月</text:span><text:span text:style-name="T94"><text:s text:c="12"/></text:span><text:span text:style-name="T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letter-spacing="0.1111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                 任                      書</dc:title>
    <meta:initial-creator>user</meta:initial-creator>
    <dc:creator>pm03.evonne</dc:creator>
    <meta:creation-date>2017-03-31T06:11:00Z</meta:creation-date>
    <dc:date>2017-03-31T0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