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30pt" style:font-size-asian="30pt" style:font-size-complex="3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letter-spacing="0.009in" style:letter-kerning="false" fo:font-size="16pt" style:font-size-asian="16pt" style:font-size-complex="16pt"/>
    </style:style>
    <style:style style:name="T4" style:parent-style-name="預設段落字型" style:family="text">
      <style:text-properties fo:letter-spacing="0.0055in" style:letter-kerning="false" fo:font-size="16pt" style:font-size-asian="16pt" style:font-size-complex="16pt"/>
    </style:style>
    <style:style style:name="T5" style:parent-style-name="預設段落字型" style:family="text">
      <style:text-properties fo:letter-spacing="0.0027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新細明體" fo:letter-spacing="0.0027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新細明體" fo:letter-spacing="0.0027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新細明體" fo:letter-spacing="0.0048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新細明體" fo:letter-spacing="0.002in" style:text-scale="98%" style:letter-kerning="false" fo:font-size="16pt" style:font-size-asian="16pt" style:font-size-complex="16pt"/>
    </style:style>
    <style:style style:name="T10" style:parent-style-name="預設段落字型" style:family="text">
      <style:text-properties style:font-name="新細明體" fo:letter-spacing="0.002in" style:text-scale="98%" style:letter-kerning="false" fo:font-size="16pt" style:font-size-asian="16pt" style:font-size-complex="16pt"/>
    </style:style>
    <style:style style:name="T11" style:parent-style-name="預設段落字型" style:family="text">
      <style:text-properties style:font-name="新細明體" fo:letter-spacing="0.002in" style:text-scale="98%" style:letter-kerning="false" fo:font-size="16pt" style:font-size-asian="16pt" style:font-size-complex="16pt"/>
    </style:style>
    <style:style style:name="T12" style:parent-style-name="預設段落字型" style:family="text">
      <style:text-properties style:font-name="新細明體" fo:color="#000000" fo:letter-spacing="0.002in" style:text-scale="98%" style:letter-kerning="false" fo:font-size="16pt" style:font-size-asian="16pt" style:font-size-complex="16pt"/>
    </style:style>
    <style:style style:name="T13" style:parent-style-name="預設段落字型" style:family="text">
      <style:text-properties style:font-name="新細明體" fo:letter-spacing="0.002in" style:text-scale="98%" style:letter-kerning="false" fo:font-size="16pt" style:font-size-asian="16pt" style:font-size-complex="16pt"/>
    </style:style>
    <style:style style:name="T14" style:parent-style-name="預設段落字型" style:family="text">
      <style:text-properties style:font-name="新細明體" fo:letter-spacing="0.002in" style:text-scale="98%" style:letter-kerning="false" fo:font-size="16pt" style:font-size-asian="16pt" style:font-size-complex="16pt"/>
    </style:style>
    <style:style style:name="T15" style:parent-style-name="預設段落字型" style:family="text">
      <style:text-properties style:font-name="新細明體" fo:letter-spacing="0.002in" style:text-scale="98%" style:letter-kerning="false" fo:font-size="16pt" style:font-size-asian="16pt" style:font-size-complex="16pt"/>
    </style:style>
    <style:style style:name="T16" style:parent-style-name="預設段落字型" style:family="text">
      <style:text-properties style:font-name="新細明體" fo:letter-spacing="-0.0243in" style:text-scale="98%" style:letter-kerning="false" fo:font-size="16pt" style:font-size-asian="16pt" style:font-size-complex="16pt"/>
    </style:style>
    <style:style style:name="T17" style:parent-style-name="預設段落字型" style:family="text">
      <style:text-properties style:font-name="新細明體" fo:letter-spacing="0.0041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新細明體" fo:letter-spacing="0.0041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新細明體" fo:letter-spacing="0.0041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新細明體" fo:color="#000000" fo:letter-spacing="0.0041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新細明體" fo:color="#000000" fo:letter-spacing="0.0041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新細明體" fo:color="#000000" fo:letter-spacing="0.006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新細明體" fo:color="#000000" fo:letter-spacing="0.0041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新細明體" fo:color="#000000" fo:letter-spacing="0.0041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新細明體" fo:color="#000000" fo:letter-spacing="0.0041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新細明體" fo:color="#000000" fo:letter-spacing="0.0041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新細明體" fo:color="#000000" fo:letter-spacing="0.0041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新細明體" fo:color="#000000" fo:letter-spacing="0.0062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新細明體" fo:color="#000000" fo:letter-spacing="0.0062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新細明體" fo:color="#000000" fo:letter-spacing="0.006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新細明體" fo:color="#000000" fo:letter-spacing="0.0062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新細明體" fo:letter-spacing="-0.0006in" style:letter-kerning="false" fo:font-size="16pt" style:font-size-asian="16pt" style:font-size-complex="16pt"/>
    </style:style>
    <style:style style:name="P33" style:parent-style-name="內文" style:family="paragraph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3pt" style:font-size-asian="13pt" style:font-size-complex="13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P36" style:parent-style-name="內文" style:family="paragraph">
      <style:text-properties style:font-name="新細明體" fo:font-size="14pt" style:font-size-asian="14pt" style:font-size-complex="14pt"/>
    </style:style>
    <style:style style:name="P37" style:parent-style-name="內文" style:family="paragraph">
      <style:text-properties style:font-name="新細明體" fo:font-size="14pt" style:font-size-asian="14pt" style:font-size-complex="14pt"/>
    </style:style>
    <style:style style:name="P38" style:parent-style-name="內文" style:family="paragraph">
      <style:text-properties style:font-name="新細明體" fo:font-size="14pt" style:font-size-asian="14pt" style:font-size-complex="14pt"/>
    </style:style>
    <style:style style:name="P39" style:parent-style-name="內文" style:family="paragraph">
      <style:text-properties style:font-name="新細明體" fo:font-size="14pt" style:font-size-asian="14pt" style:font-size-complex="14pt"/>
    </style:style>
    <style:style style:name="P40" style:parent-style-name="內文" style:family="paragraph">
      <style:text-properties style:font-name="新細明體" fo:font-size="14pt" style:font-size-asian="14pt" style:font-size-complex="14pt"/>
    </style:style>
    <style:style style:name="P41" style:parent-style-name="內文" style:family="paragraph">
      <style:text-properties style:font-name="新細明體" fo:font-size="14pt" style:font-size-asian="14pt" style:font-size-complex="14pt"/>
    </style:style>
    <style:style style:name="P42" style:parent-style-name="內文" style:family="paragraph">
      <style:text-properties style:font-name="新細明體" fo:font-size="14pt" style:font-size-asian="14pt" style:font-size-complex="14pt"/>
    </style:style>
    <style:style style:name="P43" style:parent-style-name="內文" style:family="paragraph">
      <style:text-properties style:font-name="新細明體" fo:font-size="14pt" style:font-size-asian="14pt" style:font-size-complex="14pt"/>
    </style:style>
    <style:style style:name="P44" style:parent-style-name="內文" style:family="paragraph">
      <style:text-properties style:font-name="新細明體" fo:font-size="14pt" style:font-size-asian="14pt" style:font-size-complex="14pt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="新細明體" fo:font-size="16pt" style:font-size-asian="16pt" style:font-size-complex="16pt"/>
    </style:style>
    <style:style style:name="T47" style:parent-style-name="預設段落字型" style:family="text">
      <style:text-properties style:font-name="新細明體"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49" style:parent-style-name="預設段落字型" style:family="text">
      <style:text-properties style:font-name="新細明體" fo:font-size="16pt" style:font-size-asian="16pt" style:font-size-complex="16pt"/>
    </style:style>
    <style:style style:name="T50" style:parent-style-name="預設段落字型" style:family="text">
      <style:text-properties style:font-name="新細明體" fo:font-size="16pt" style:font-size-asian="16pt" style:font-size-complex="16pt"/>
    </style:style>
    <style:style style:name="T51" style:parent-style-name="預設段落字型" style:family="text">
      <style:text-properties style:font-name="新細明體" fo:font-size="16pt" style:font-size-asian="16pt" style:font-size-complex="16pt"/>
    </style:style>
    <style:style style:name="T52" style:parent-style-name="預設段落字型" style:family="text">
      <style:text-properties style:font-name="新細明體" fo:font-size="16pt" style:font-size-asian="16pt" style:font-size-complex="16pt"/>
    </style:style>
    <style:style style:name="T53" style:parent-style-name="預設段落字型" style:family="text">
      <style:text-properties style:font-name="新細明體" fo:font-size="16pt" style:font-size-asian="16pt" style:font-size-complex="16pt"/>
    </style:style>
    <style:style style:name="T54" style:parent-style-name="預設段落字型" style:family="text"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切<text:s/>結<text:s/>書</text:p>
      <text:p text:style-name="P2"/>
      <text:p text:style-name="內文"><text:span text:style-name="T3">本人實際指界之土地確系申請核發農業用地作農業使用</text:span><text:span text:style-name="T4">證</text:span><text:span text:style-name="T5">明書之土地無誤</text:span><text:span text:style-name="T6">。</text:span><text:span text:style-name="T7">且申請之土地確實無妨礙耕作之障礙物(</text:span><text:span text:style-name="T8">如</text:span><text:span text:style-name="T9">鋪設柏油</text:span><text:span text:style-name="T10">、</text:span><text:span text:style-name="T11">水泥等情事)</text:span><text:span text:style-name="T12">，</text:span><text:span text:style-name="T13">與無未依法申請之農業設施</text:span><text:span text:style-name="T14">、</text:span><text:span text:style-name="T15">建築</text:span><text:span text:style-name="T16">、</text:span><text:span text:style-name="T17">墳墓等情事</text:span><text:span text:style-name="T18">。</text:span><text:span text:style-name="T19">嗣後如經他人提出具體事證</text:span><text:span text:style-name="T20">，</text:span><text:span text:style-name="T21">檢舉本人指界</text:span><text:span text:style-name="T22">不</text:span><text:span text:style-name="T23">實並查明屬實</text:span><text:span text:style-name="T24">，</text:span><text:span text:style-name="T25">除願負法律責任外</text:span><text:span text:style-name="T26">，</text:span><text:span text:style-name="T27">並同意由原核發單位</text:span><text:span text:style-name="T28">撤</text:span><text:span text:style-name="T29">銷農業用地作農業使用證明書</text:span><text:span text:style-name="T30">，</text:span><text:span text:style-name="T31">絕無異議</text:span><text:span text:style-name="T32">。</text:span></text:p>
      <text:p text:style-name="P33"/>
      <text:p text:style-name="內文"><text:span text:style-name="T34">土地所有權人</text:span><text:span text:style-name="T35">：</text:span></text:p>
      <text:p text:style-name="P36">身份證字號<text:s/>：</text:p>
      <text:p text:style-name="P37">電<text:s text:c="6"/>話<text:s/>：</text:p>
      <text:p text:style-name="P38">住<text:s text:c="6"/>址<text:s/>：</text:p>
      <text:p text:style-name="P39"/>
      <text:p text:style-name="P40">被<text:s/>委<text:s/>託<text:s/>人：</text:p>
      <text:p text:style-name="P41">身份證字號<text:s/>：</text:p>
      <text:p text:style-name="P42">電<text:s text:c="6"/>話<text:s/>：</text:p>
      <text:p text:style-name="P43">住<text:s text:c="6"/>址<text:s/>：</text:p>
      <text:p text:style-name="P44"/>
      <text:p text:style-name="P45"><text:span text:style-name="T46">中</text:span><text:span text:style-name="T47"><text:s/></text:span><text:span text:style-name="T48">華</text:span><text:span text:style-name="T49"><text:s/></text:span><text:span text:style-name="T50">民</text:span><text:span text:style-name="T51"><text:s/></text:span><text:span text:style-name="T52">國</text:span><text:span text:style-name="T53"><text:s text:c="8"/></text:span><text:span text:style-name="T54"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980327</meta:initial-creator>
    <dc:creator>pm03.evonne</dc:creator>
    <meta:creation-date>2017-03-31T01:20:00Z</meta:creation-date>
    <dc:date>2017-03-31T01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