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30pt" style:font-size-asian="30pt" style:font-size-complex="30pt"/>
    </style:style>
    <style:style style:name="P2" style:parent-style-name="內文" style:family="paragraph">
      <style:paragraph-properties fo:text-indent="1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新細明體" fo:color="#000000" fo:font-size="18pt" style:font-size-asian="18pt" style:font-size-complex="18pt"/>
    </style:style>
    <style:style style:name="P5" style:parent-style-name="內文" style:family="paragraph">
      <style:paragraph-properties fo:text-indent="1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P13" style:parent-style-name="內文" style:family="paragraph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P16" style:parent-style-name="內文" style:family="paragraph">
      <style:text-properties style:font-name="新細明體" fo:font-size="14pt" style:font-size-asian="14pt" style:font-size-complex="14pt"/>
    </style:style>
    <style:style style:name="P17" style:parent-style-name="內文" style:family="paragraph">
      <style:text-properties style:font-name="新細明體" fo:font-size="14pt" style:font-size-asian="14pt" style:font-size-complex="14pt"/>
    </style:style>
    <style:style style:name="P18" style:parent-style-name="內文" style:family="paragraph">
      <style:text-properties style:font-name="新細明體" fo:font-size="14pt" style:font-size-asian="14pt" style:font-size-complex="14pt"/>
    </style:style>
    <style:style style:name="P19" style:parent-style-name="內文" style:family="paragraph"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text-properties style:font-name="新細明體" fo:font-size="14pt" style:font-size-asian="14pt" style:font-size-complex="14pt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指界委託書</text:p>
      <text:p text:style-name="內文"/>
      <text:p text:style-name="P2"><text:span text:style-name="T3">本人申請之農業用地作農業使用證明</text:span><text:span text:style-name="T4">，</text:span></text:p>
      <text:p text:style-name="P5"><text:span text:style-name="T6">茲委託</text:span><text:span text:style-name="T7"><text:s text:c="9"/></text:span><text:span text:style-name="T8"><text:s text:c="5"/></text:span><text:span text:style-name="T9"><text:s text:c="2"/></text:span><text:span text:style-name="T10">代為</text:span><text:span text:style-name="T11">指界</text:span><text:span text:style-name="T12">。</text:span></text:p>
      <text:p text:style-name="P13"/>
      <text:p text:style-name="內文"><text:span text:style-name="T14">土地所有權人</text:span><text:span text:style-name="T15">：</text:span></text:p>
      <text:p text:style-name="P16">身份證字號<text:s/>：</text:p>
      <text:p text:style-name="P17">電<text:s text:c="6"/>話<text:s/>：</text:p>
      <text:p text:style-name="P18">住<text:s text:c="6"/>址<text:s/>：</text:p>
      <text:p text:style-name="P19"/>
      <text:p text:style-name="P20">被<text:s/>委<text:s/>託<text:s/>人：</text:p>
      <text:p text:style-name="P21">身份證字號<text:s/>：</text:p>
      <text:p text:style-name="P22">電<text:s text:c="6"/>話<text:s/>：</text:p>
      <text:p text:style-name="P23">住<text:s text:c="6"/>址<text:s/>：</text:p>
      <text:p text:style-name="P24"/>
      <text:p text:style-name="P25"/>
      <text:p text:style-name="P26"/>
      <text:p text:style-name="P27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 text:c="8"/></text:span><text:span text:style-name="T36"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980327</meta:initial-creator>
    <dc:creator>pm03.evonne</dc:creator>
    <meta:creation-date>2017-03-31T01:23:00Z</meta:creation-date>
    <dc:date>2017-03-31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