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indent="1.6666in"/>
      <style:text-properties style:font-name-asian="標楷體" fo:font-size="24pt" style:font-size-asian="2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6" style:parent-style-name="內文" style:family="paragraph">
      <style:paragraph-properties fo:text-indent="2.0416in"/>
      <style:text-properties style:font-name-asian="標楷體" fo:font-size="14pt" style:font-size-asian="14pt"/>
    </style:style>
    <style:style style:name="P7" style:parent-style-name="內文" style:family="paragraph">
      <style:paragraph-properties fo:text-indent="3.5in"/>
      <style:text-properties style:font-name-asian="標楷體" fo:font-size="14pt" style:font-size-asian="14pt"/>
    </style:style>
    <style:style style:name="P8" style:parent-style-name="內文" style:family="paragraph">
      <style:paragraph-properties fo:text-indent="3.6944in"/>
      <style:text-properties style:font-name-asian="標楷體" fo:font-size="14pt" style:font-size-asian="14pt"/>
    </style:style>
    <style:style style:name="P9" style:parent-style-name="內文" style:family="paragraph">
      <style:paragraph-properties fo:text-indent="5.25in"/>
      <style:text-properties style:font-name-asian="標楷體" fo:font-size="14pt" style:font-size-asian="14pt"/>
    </style:style>
    <style:style style:name="P10" style:parent-style-name="內文" style:family="paragraph">
      <style:paragraph-properties fo:text-indent="3.5in"/>
      <style:text-properties style:font-name-asian="標楷體" fo:font-size="14pt" style:font-size-asian="14pt"/>
    </style:style>
    <style:style style:name="P11" style:parent-style-name="內文" style:family="paragraph">
      <style:paragraph-properties fo:text-indent="3.5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寺　廟　總　登　記　申　請　書</text:p>
      <text:p text:style-name="P3">茲依照寺廟登記規則之規定，申請辦理　　　　鄉鎮市　　　　村里　　　　　　　　　　　　　　<text:s text:c="8"/>寺廟</text:p>
      <text:p text:style-name="P4">總登記，特檢附寺廟登記表六份，請准予登記並發給登記證。</text:p>
      <text:p text:style-name="P5">此　　致</text:p>
      <text:p text:style-name="P6">區公所</text:p>
      <text:p text:style-name="P7">（申請者）負責人　　　　　　　　　　<text:s text:c="6"/>　　　　簽名蓋章</text:p>
      <text:p text:style-name="P8">地　址：新北市　　　<text:s/>　區　<text:s text:c="4"/>　　里<text:s text:c="5"/>　　　鄰</text:p>
      <text:p text:style-name="P9">路（街）<text:s/>　　段<text:s/>　　巷<text:s/>　　弄　<text:s/>　號<text:s/>　　樓</text:p>
      <text:p text:style-name="P10"/>
      <text:p text:style-name="P11">（加蓋寺廟圖記）</text:p>
      <text:p text:style-name="P12"/>
      <text:p text:style-name="P13"><text:span text:style-name="T1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pm03.evonne</dc:creator>
    <meta:creation-date>2017-03-30T02:51:00Z</meta:creation-date>
    <dc:date>2017-03-30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