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0694in" style:use-optimal-column-width="false"/>
    </style:style>
    <style:style style:name="TableColumn4" style:family="table-column">
      <style:table-column-properties style:column-width="0.513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4527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10.3333in" fo:margin-left="-0.1472in" table:align="lef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/>
    </style:style>
    <style:style style:name="P25" style:parent-style-name="內文" style:family="paragraph">
      <style:paragraph-properties fo:text-align="center"/>
      <style:text-properties fo:font-size="16pt" style:font-size-asian="16pt"/>
    </style:style>
    <style:style style:name="TableRow26" style:family="table-row">
      <style:table-row-properties style:min-row-height="0.138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3pt" style:font-size-asian="13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3pt" style:font-size-asian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3pt" style:font-size-asian="13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3pt" style:font-size-asian="13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size="13pt" style:font-size-asian="13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3pt" style:font-size-asian="13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3pt" style:font-size-asian="13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Row47" style:family="table-row">
      <style:table-row-properties style:min-row-height="0.1527in"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3pt" style:font-size-asian="13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fo:font-size="13pt" style:font-size-asian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Row54" style:family="table-row">
      <style:table-row-properties style:min-row-height="0.3659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3pt" style:font-size-asian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3pt" style:font-size-asian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Row61" style:family="table-row">
      <style:table-row-properties style:min-row-height="0.298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3pt" style:font-size-asian="13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Row65" style:family="table-row">
      <style:table-row-properties style:min-row-height="0.298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3pt" style:font-size-asian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3pt" style:font-size-asian="13pt"/>
    </style:style>
    <style:style style:name="TableRow73" style:family="table-row">
      <style:table-row-properties style:min-row-height="0.2986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3pt" style:font-size-asian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2.2111in"/>
          <style:tab-stop style:type="left" style:position="2.2944in"/>
        </style:tab-stops>
      </style:paragraph-properties>
      <style:text-properties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3pt" style:font-size-asian="13pt"/>
    </style:style>
    <style:style style:name="TableRow82" style:family="table-row">
      <style:table-row-properties style:min-row-height="0.3111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3pt" style:font-size-asian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1.5076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277in" fo:margin-bottom="0.0277in"/>
      <style:text-properties fo:font-size="13pt" style:font-size-asian="13pt"/>
    </style:style>
    <style:style style:name="P90" style:parent-style-name="內文" style:family="paragraph">
      <style:paragraph-properties fo:margin-top="0.0277in" fo:margin-bottom="0.0277in"/>
      <style:text-properties fo:font-size="13pt" style:font-size-asian="13pt"/>
    </style:style>
    <style:style style:name="P91" style:parent-style-name="內文" style:family="paragraph">
      <style:paragraph-properties fo:margin-top="0.0277in" fo:margin-bottom="0.0277in"/>
      <style:text-properties fo:font-size="13pt" style:font-size-asian="13pt"/>
    </style:style>
    <style:style style:name="P92" style:parent-style-name="內文" style:family="paragraph">
      <style:paragraph-properties fo:margin-top="0.0277in" fo:margin-bottom="0.0277in"/>
      <style:text-properties fo:font-size="13pt" style:font-size-asian="13pt"/>
    </style:style>
    <style:style style:name="P93" style:parent-style-name="內文" style:family="paragraph">
      <style:paragraph-properties fo:margin-top="0.0277in" fo:margin-bottom="0.0277in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ableRow105" style:family="table-row">
      <style:table-row-properties style:min-row-height="0.6722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3pt" style:font-size-asian="13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3pt" style:font-size-asian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margin-left="-0.1666in">
        <style:tab-stops/>
      </style:paragraph-properties>
    </style:style>
    <style:style style:name="P120" style:parent-style-name="內文" style:family="paragraph">
      <style:paragraph-properties fo:margin-left="-0.1666in">
        <style:tab-stops/>
      </style:paragraph-properties>
      <style:text-properties fo:font-size="10pt" style:font-size-asian="10pt"/>
    </style:style>
    <style:style style:name="P121" style:parent-style-name="內文" style:family="paragraph">
      <style:paragraph-properties fo:margin-left="0.3333in" fo:text-indent="-0.5in">
        <style:tab-stops/>
      </style:paragraph-properties>
      <style:text-properties fo:font-size="10pt" style:font-size-asian="10pt"/>
    </style:style>
    <style:style style:name="P122" style:parent-style-name="內文" style:family="paragraph">
      <style:paragraph-properties fo:margin-left="0.3333in" fo:text-indent="-0.5in">
        <style:tab-stops/>
      </style:paragraph-properties>
      <style:text-properties fo:font-size="10pt" style:font-size-asian="10pt"/>
    </style:style>
    <style:style style:name="P123" style:parent-style-name="內文" style:family="paragraph">
      <style:paragraph-properties fo:margin-left="0.3333in" fo:text-indent="-0.5in">
        <style:tab-stops/>
      </style:paragraph-properties>
      <style:text-properties fo:font-size="10pt" style:font-size-asian="10pt"/>
    </style:style>
    <style:style style:name="P124" style:parent-style-name="內文" style:family="paragraph">
      <style:paragraph-properties fo:margin-left="0.3333in" fo:text-indent="-0.5in">
        <style:tab-stops/>
      </style:paragraph-properties>
      <style:text-properties fo:font-size="10pt" style:font-size-asian="10pt"/>
    </style:style>
    <style:style style:name="P125" style:parent-style-name="內文" style:family="paragraph">
      <style:paragraph-properties fo:margin-left="0.3333in" fo:text-indent="-0.5in">
        <style:tab-stops/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 text:c="77"/><text:s text:c="9"/><text:s/>發文日期：中華民國<text:s text:c="4"/>年<text:s text:c="4"/>月<text:s text:c="4"/>日</text:p>
            <text:p text:style-name="P25">役<text:s/>男<text:s/>出<text:s/>境<text:s/>申<text:s/>請<text:s/>書</text:p>
            <text:p text:style-name="內文"><text:s text:c="78"/><text:s text:c="9"/>發文字號：<text:s text:c="5"/>字<text:s/>第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姓<text:s text:c="2"/>名</text:p>
          </table:table-cell>
          <table:covered-table-cell/>
          <table:table-cell table:style-name="TableCell29" table:number-columns-spanned="3" table:number-rows-spanned="2">
            <text:p text:style-name="內文"/>
          </table:table-cell>
          <table:covered-table-cell/>
          <table:covered-table-cell/>
          <table:table-cell table:style-name="TableCell30" table:number-rows-spanned="2">
            <text:p text:style-name="P31">出<text:s/>生<text:s/>日<text:s/>期</text:p>
          </table:table-cell>
          <table:table-cell table:style-name="TableCell32" table:number-columns-spanned="4" table:number-rows-spanned="2">
            <text:p text:style-name="P33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>體<text:s/>位</text:p>
          </table:table-cell>
          <table:covered-table-cell/>
          <table:covered-table-cell/>
          <table:table-cell table:style-name="TableCell36" table:number-rows-spanned="2">
            <text:p text:style-name="內文"/>
          </table:table-cell>
          <table:table-cell table:style-name="TableCell37" table:number-rows-spanned="2">
            <text:p text:style-name="P38">軍<text:s/>種</text:p>
          </table:table-cell>
          <table:table-cell table:style-name="TableCell39">
            <text:p text:style-name="P40">一<text:s text:c="2"/>般</text:p>
          </table:table-cell>
          <table:table-cell table:style-name="TableCell41">
            <text:p text:style-name="內文"/>
          </table:table-cell>
          <table:table-cell table:style-name="TableCell42" table:number-rows-spanned="2">
            <text:p text:style-name="P43">籤<text:s text:c="2"/>號</text:p>
          </table:table-cell>
          <table:table-cell table:style-name="TableCell44">
            <text:p text:style-name="P45">一<text:s text:c="2"/>般</text:p>
          </table:table-cell>
          <table:table-cell table:style-name="TableCell46">
            <text:p text:style-name="內文"/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大<text:s text:c="2"/>專</text:p>
          </table:table-cell>
          <table:table-cell table:style-name="TableCell50">
            <text:p text:style-name="內文"/>
          </table:table-cell>
          <table:covered-table-cell>
            <text:p text:style-name="內文"/>
          </table:covered-table-cell>
          <table:table-cell table:style-name="TableCell51">
            <text:p text:style-name="P52">大<text:s text:c="2"/>專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5">
            <text:p text:style-name="P56">國民身分證統一編號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內文"/>
          </table:table-cell>
          <table:table-cell table:style-name="TableCell58">
            <text:p text:style-name="P59">住<text:s text:c="2"/>址</text:p>
          </table:table-cell>
          <table:table-cell table:style-name="TableCell60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出<text:s text:c="4"/>境<text:s text:c="3"/>事<text:s text:c="3"/>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出<text:s/>境<text:s/>國<text:s/>別<text:s/>地<text:s/>點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出<text:s/>境<text:s/>日<text:s/>期</text:p>
          </table:table-cell>
          <table:covered-table-cell/>
          <table:covered-table-cell/>
          <table:table-cell table:style-name="TableCell71" table:number-columns-spanned="6">
            <text:p text:style-name="P72">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申請出境依據條款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返<text:s/>國<text:s/>日<text:s/>期</text:p>
          </table:table-cell>
          <table:covered-table-cell/>
          <table:table-cell table:style-name="TableCell80" table:number-columns-spanned="6">
            <text:p text:style-name="P81">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檢<text:s text:c="3"/>附<text:s text:c="3"/>證<text:s text:c="3"/>件</text:p>
          </table:table-cell>
          <table:covered-table-cell/>
          <table:covered-table-cell/>
          <table:covered-table-cell/>
          <table:table-cell table:style-name="TableCell85" table:number-columns-spanned="16">
            <text:p text:style-name="P86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0">
            <text:p text:style-name="P89">本人出境後，如屆期無故未歸或逾期返國，致未能接受徵兵處理，願接受法律制裁，在四十歲除役前，仍應依法履行兵役義務。</text:p>
            <text:p text:style-name="P90">　　　　　　　　　　　　　　　役　　男：簽名　　　　　　　蓋章</text:p>
            <text:p text:style-name="P91">　<text:s/>此　　致　　　　　　　　　<text:s/>代申請人：簽名　　　　　　　蓋章　　　　　　　與役男關係</text:p>
            <text:p text:style-name="P92">　　　　　　　　公所　　　　　監<text:s/>護<text:s/>人：簽名　<text:s text:c="12"/>蓋章</text:p>
            <text:p text:style-name="P93"><text:span text:style-name="T94"><text:s text:c="30"/></text:span><text:span text:style-name="T95">電</text:span><text:span text:style-name="T96"><text:s text:c="4"/></text:span><text:span text:style-name="T97">話：</text:span><text:span text:style-name="T98"><text:s text:c="5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text:span text:style-name="T104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審<text:s/>核<text:s/>意<text:s/>見</text:p>
          </table:table-cell>
          <table:covered-table-cell/>
          <table:covered-table-cell/>
          <table:table-cell table:style-name="TableCell108" table:number-columns-spanned="1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擬<text:s text:c="2"/>辦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批<text:s text:c="2"/>示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>說明：一、本申請書限當次出境有效。<text:s text:c="46"/>第一聯<text:s text:c="3"/>由區公所存查</text:p>
      <text:p text:style-name="P121"><text:s text:c="6"/>二、本申請書經塗改，未蓋核准機關校對章戳無效</text:p>
      <text:p text:style-name="P122"><text:s text:c="6"/>三、役男未滿二十歲，其申請書應經其監護人簽章</text:p>
      <text:p text:style-name="P123"><text:s text:c="6"/>四、經錄取之預備軍官出境，而未能如期入營且不符合延期入營原因</text:p>
      <text:p text:style-name="P124"><text:s text:c="10"/>與保留預官資格規定者，視同放棄預官資格。</text:p>
      <text:p text:style-name="P125"><text:span text:style-name="T126"><text:s text:c="6"/></text:span><text:span text:style-name="T127">五、役男出境逾規定期限返國者，不予受理其當年及次年出境之申請。</text:span><text:span text:style-name="T12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9847in" fo:margin-left="0.5in" fo:margin-bottom="0.3388in" fo:margin-right="0.2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役男出境申請書發文日期：中　華　民　國　　　　　　　年　　　月　　　日</dc:title>
    <meta:initial-creator>板橋市公所兵役課</meta:initial-creator>
    <dc:creator>pm03.evonne</dc:creator>
    <meta:creation-date>2017-03-30T02:54:00Z</meta:creation-date>
    <dc:date>2017-03-30T02:54:00Z</dc:date>
    <meta:print-date>2001-07-31T11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