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list-style-name="LFO1" style:family="paragraph">
      <style:text-properties style:font-name-asian="標楷體" fo:font-size="14pt" style:font-size-asian="14pt"/>
    </style:style>
    <style:style style:name="P4" style:parent-style-name="內文" style:list-style-name="LFO1" style:family="paragraph">
      <style:text-properties style:font-name-asian="標楷體" fo:font-size="14pt" style:font-size-asian="14pt"/>
    </style:style>
    <style:style style:name="P5" style:parent-style-name="內文" style:list-style-name="LFO1" style:family="paragraph">
      <style:text-properties style:font-name-asian="標楷體" fo:font-size="14pt" style:font-size-asian="14pt"/>
    </style:style>
    <style:style style:name="P6" style:parent-style-name="內文" style:list-style-name="LFO1" style:family="paragraph">
      <style:text-properties style:font-name-asian="標楷體" fo:font-size="14pt" style:font-size-asian="14pt"/>
    </style:style>
    <style:style style:name="P7" style:parent-style-name="內文" style:list-style-name="LFO1" style:family="paragraph">
      <style:text-properties style:font-name-asian="標楷體" fo:font-size="14pt" style:font-size-asian="14pt"/>
    </style:style>
    <style:style style:name="P8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T19" style:parent-style-name="預設段落字型" style:family="text">
      <style:text-properties style:font-name-asian="標楷體" fo:font-size="24pt" style:font-size-asian="24pt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T21" style:parent-style-name="預設段落字型" style:family="text">
      <style:text-properties style:font-name-asian="標楷體" fo:font-size="24pt" style:font-size-asian="24pt"/>
    </style:style>
    <style:style style:name="T22" style:parent-style-name="預設段落字型" style:family="text">
      <style:text-properties style:font-name-asian="標楷體" fo:font-size="24pt" style:font-size-asian="24pt"/>
    </style:style>
    <style:style style:name="T23" style:parent-style-name="預設段落字型" style:family="text">
      <style:text-properties style:font-name-asian="標楷體" fo:font-size="24pt" style:font-size-asian="24pt"/>
    </style:style>
  </office:automatic-styles>
  <office:body>
    <office:text text:use-soft-page-breaks="true">
      <text:p text:style-name="P1">切<text:s text:c="3"/>結<text:s text:c="4"/>書</text:p>
      <text:p text:style-name="P2"><text:s text:c="4"/>立切結書人<text:s text:c="14"/>申請於坪林區第<text:s text:c="10"/>公墓建造墳墓乙座佔地<text:s text:c="9"/>坪，願遵照區公所公墓管理辦法規定，不超越申請核准使用面積，如超越核准使用面積，願依下列規定辦理。</text:p>
      <text:list text:style-name="LFO1" text:continue-numbering="true">
        <text:list-item>
          <text:p text:style-name="P3">在規定許可面積內（每一墓基最高三．六坪）超出部份視為侵佔，應自行拆除，否則移送法辦。</text:p>
        </text:list-item>
        <text:list-item>
          <text:p text:style-name="P4">本區市申請人逾越申請使用面積者，所繳新台幣參萬陸仟元保證金同意全數由區公所沒入之，絕無異議。</text:p>
        </text:list-item>
        <text:list-item>
          <text:p text:style-name="P5">外區市申請人逾越申請使用面積者，所繳新台幣參拾萬元保證金同意全數由區公所沒入之，絕無異議。</text:p>
        </text:list-item>
        <text:list-item>
          <text:p text:style-name="P6">且既經繳費，不要求退費與更改埋葬地點，絕無異議。</text:p>
        </text:list-item>
        <text:list-item>
          <text:p text:style-name="P7">經區公所催告自行拆除或補繳公墓使用規費以及損害仍拒不履行者，願由區公所訴請司法單位追究法律責任。</text:p>
        </text:list-item>
      </text:list>
      <text:p text:style-name="P8">此<text:s text:c="3"/>致</text:p>
      <text:p text:style-name="P9">新<text:s/>北<text:s/>市<text:s/>坪<text:s/>林<text:s/>區<text:s/>公<text:s/>所</text:p>
      <text:p text:style-name="P10"/>
      <text:p text:style-name="P11">立切結書人：</text:p>
      <text:p text:style-name="P12">身份證號碼：</text:p>
      <text:p text:style-name="P13">住<text:s text:c="6"/>址：</text:p>
      <text:p text:style-name="P14">電<text:s text:c="6"/>話：</text:p>
      <text:p text:style-name="P15"/>
      <text:p text:style-name="P16"><text:span text:style-name="T17">中華民國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 書</dc:title>
    <meta:initial-creator>13</meta:initial-creator>
    <dc:creator>pm03.evonne</dc:creator>
    <meta:creation-date>2017-03-31T03:09:00Z</meta:creation-date>
    <dc:date>2017-03-31T03:09:00Z</dc:date>
    <meta:print-date>2005-01-21T05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