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902in"/>
    </style:style>
    <style:style style:name="TableColumn3" style:family="table-column">
      <style:table-column-properties style:column-width="0.5493in"/>
    </style:style>
    <style:style style:name="TableColumn4" style:family="table-column">
      <style:table-column-properties style:column-width="0.3923in"/>
    </style:style>
    <style:style style:name="TableColumn5" style:family="table-column">
      <style:table-column-properties style:column-width="0.9298in"/>
    </style:style>
    <style:style style:name="TableColumn6" style:family="table-column">
      <style:table-column-properties style:column-width="0.3708in"/>
    </style:style>
    <style:style style:name="TableColumn7" style:family="table-column">
      <style:table-column-properties style:column-width="0.9111in"/>
    </style:style>
    <style:style style:name="TableColumn8" style:family="table-column">
      <style:table-column-properties style:column-width="1.0055in"/>
    </style:style>
    <style:style style:name="TableColumn9" style:family="table-column">
      <style:table-column-properties style:column-width="0.3923in"/>
    </style:style>
    <style:style style:name="TableColumn10" style:family="table-column">
      <style:table-column-properties style:column-width="1.334in"/>
    </style:style>
    <style:style style:name="TableColumn11" style:family="table-column">
      <style:table-column-properties style:column-width="0.8631in"/>
    </style:style>
    <style:style style:name="Table1" style:family="table" style:master-page-name="MP0">
      <style:table-properties style:width="7.2388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1pt" style:font-size-asian="11pt"/>
    </style:style>
    <style:style style:name="TableRow19" style:family="table-row">
      <style:table-row-properties fo:keep-together="always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0.988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1.0062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Row81" style:family="table-row">
      <style:table-row-properties style:min-row-height="0.4479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2.4201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4479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4479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4479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1.0034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7062in" fo:keep-together="always"/>
    </style:style>
    <style:style style:name="TableCell10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117" style:parent-style-name="內文" style:list-style-name="LFO1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118" style:parent-style-name="內文" style:list-style-name="LFO1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119" style:parent-style-name="內文" style:list-style-name="LFO1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120" style:parent-style-name="內文" style:list-style-name="LFO1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121" style:parent-style-name="內文" style:list-style-name="LFO1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 table:number-rows-spanned="2">
            <text:p text:style-name="P14">聲請調解書(筆錄)</text:p>
            <text:p text:style-name="內文"><text:span text:style-name="T15"><text:s text:c="4"/></text:span><text:span text:style-name="T16">（車禍專用）</text:span></text:p>
          </table:table-cell>
          <table:covered-table-cell/>
          <table:covered-table-cell/>
          <table:covered-table-cell/>
          <table:table-cell table:style-name="TableCell17" table:number-columns-spanned="6">
            <text:p text:style-name="P18">收件日期： <text:s text:c="8"/>年 <text:s text:c="7"/>月 <text:s text:c="7"/>日 <text:s text:c="7"/>時 <text:s text:c="7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6">
            <text:p text:style-name="P22">收件編號： <text:s text:c="12"/>案號 <text:s text:c="5"/>年 <text:s text:c="3"/>調字第 <text:s text:c="1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稱謂</text:p>
          </table:table-cell>
          <table:covered-table-cell/>
          <table:table-cell table:style-name="TableCell26" table:number-columns-spanned="2">
            <text:p text:style-name="P27">姓名(或名稱)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出生日期</text:p>
          </table:table-cell>
          <table:table-cell table:style-name="TableCell32">
            <text:p text:style-name="P33">國民身分證</text:p>
            <text:p text:style-name="P34">統一編號</text:p>
          </table:table-cell>
          <table:table-cell table:style-name="TableCell35">
            <text:p text:style-name="P36">職業</text:p>
          </table:table-cell>
          <table:table-cell table:style-name="TableCell37">
            <text:p text:style-name="P38">住所或居所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 table:number-columns-spanned="2">
            <text:p text:style-name="P43">聲請人</text:p>
            <text:p text:style-name="P44">(法定代理人)</text:p>
            <text:p text:style-name="P45"><text:span text:style-name="T46">(委坕代理人)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對造人</text:p>
            <text:p text:style-name="P64">(法定代理人)</text:p>
            <text:p text:style-name="P65"><text:span text:style-name="T66">(委坕代理人)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10">
            <text:p text:style-name="P83">上當事人間 <text:s text:c="32"/>事件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(本件現正在 <text:s text:c="12"/>地方法院檢察署偵查審理中，案號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證物名稱及件數</text:p>
          </table:table-cell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聲請調查證據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此致 <text:s text:c="4"/>新北市坪林區調解委員會</text:p>
            <text:p text:style-name="P103"><text:s/>中華民國 <text:s text:c="9"/>年 <text:s text:c="8"/>月 <text:s text:c="13"/>日</text:p>
            <text:p text:style-name="P104">聲請人： <text:s text:c="21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上筆錄經當場向聲請人朗讀或交付閱覽，聲請人認為無異。</text:p>
            <text:p text:style-name="P108">聲請人： <text:s text:c="21"/>(簽名或蓋章)</text:p>
            <text:p text:style-name="P109"><text:span text:style-name="T110">聲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附件：</text:span></text:p>
          </table:table-cell>
          <table:table-cell table:style-name="TableCell115" table:number-columns-spanned="9">
            <text:list text:style-name="LFO1" text:continue-numbering="true">
              <text:list-item>
                <text:p text:style-name="P116">提出聲請調解書時，應按對造人數提出繕本。</text:p>
              </text:list-item>
              <text:list-item>
                <text:p text:style-name="P117">聲請人或對造人為無行為能力人或限制行為能力人者，應記明其法定代理人。</text:p>
              </text:list-item>
              <text:list-item>
                <text:p text:style-name="P118">當事人如有「法定代理人」或「委任代理人」，應於稱謂「當事人」一欄下記明之；如兼有兩者，均應記明。</text:p>
              </text:list-item>
              <text:list-item>
                <text:p text:style-name="P119">「事件概要」部分應摘要記明兩造爭議之情形，如該調解事件在法院審理或檢察處偵查中（該事件如已經第一審法院辯論終結，不得聲請調解），並應將其案號及最近進行情形一併記明。</text:p>
              </text:list-item>
              <text:list-item>
                <text:p text:style-name="P120">聲請人如聲請調解證據，應將證物之名稱、證人之姓名及住居所等記明於「聲請調查證據」一欄。</text:p>
              </text:list-item>
              <text:list-item>
                <text:p text:style-name="P121"><text:span text:style-name="T122">提出聲請書者，將標題之「筆錄」二字及末欄刪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(筆錄)</dc:title>
    <meta:initial-creator>user</meta:initial-creator>
    <dc:creator>pm03.evonne</dc:creator>
    <meta:creation-date>2017-03-31T03:10:00Z</meta:creation-date>
    <dc:date>2017-03-31T0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