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593in"/>
    </style:style>
    <style:style style:name="Table1" style:family="table" style:master-page-name="MP0">
      <style:table-properties style:width="9.593in" fo:margin-left="0in" table:align="left"/>
    </style:style>
    <style:style style:name="TableRow3" style:family="table-row">
      <style:table-row-properties style:min-row-height="4.4611in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6" style:parent-style-name="內文" style:family="paragraph">
      <style:paragraph-properties fo:text-align="justify" fo:margin-top="0.4166in" fo:margin-bottom="0.4166in"/>
    </style:style>
    <style:style style:name="T7" style:parent-style-name="預設段落字型" style:family="text">
      <style:text-properties fo:font-weight="bold" style:font-weight-asian="bold" fo:font-size="22pt" style:font-size-asian="22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/>
    </style:style>
    <style:style style:name="T23" style:parent-style-name="預設段落字型" style:family="text"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fo:margin-top="0.3333in" fo:margin-bottom="0.25in" fo:text-indent="3.875in"/>
      <style:text-properties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margin-top="0.0833in" fo:margin-bottom="0.0833in"/>
      <style:text-properties fo:font-size="13pt" style:font-size-asian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47" style:parent-style-name="內文" style:family="paragraph">
      <style:text-properties fo:font-weight="bold" style:font-weight-asian="bold" style:font-weight-complex="bold" fo:font-size="14pt" style:font-size-asian="14pt"/>
    </style:style>
    <style:style style:name="P48" style:parent-style-name="內文" style:family="paragraph">
      <style:text-properties fo:font-weight="bold" style:font-weight-asian="bold" style:font-weight-complex="bold" fo:font-size="14pt" style:font-size-asian="14pt"/>
    </style:style>
    <style:style style:name="P49" style:parent-style-name="內文" style:family="paragraph">
      <style:text-properties fo:font-weight="bold" style:font-weight-asian="bold" style:font-weight-complex="bold" fo:font-size="14pt" style:font-size-asian="14pt"/>
    </style:style>
    <style:style style:name="P50" style:parent-style-name="內文" style:family="paragraph">
      <style:text-properties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　請　書</text:p>
            <text:p text:style-name="P6"><text:span text:style-name="T7"><text:s text:c="20"/></text:span><text:span text:style-name="T8">為區</text:span><text:span text:style-name="T9">公所列册</text:span><text:span text:style-name="T10"><text:s text:c="12"/></text:span><text:span text:style-name="T11">款低收入戶，因於</text:span><text:span text:style-name="T12"><text:s text:c="8"/></text:span><text:span text:style-name="T13">年</text:span><text:span text:style-name="T14"><text:s text:c="8"/></text:span><text:span text:style-name="T15">月</text:span><text:span text:style-name="T16"><text:s text:c="9"/></text:span><text:span text:style-name="T17">日死亡後事由本人</text:span><text:span text:style-name="T18"><text:s text:c="34"/></text:span><text:span text:style-name="T19">為其料理，本人係其</text:span><text:span text:style-name="T20"><text:s text:c="27"/>(</text:span><text:span text:style-name="T21">關係</text:span><text:span text:style-name="T22">)</text:span><text:span text:style-name="T23">因喪葬費用無著，申請補助。</text:span></text:p>
            <text:p text:style-name="P24">申請人：</text:p>
            <text:p text:style-name="P25">　　　　　　　　　　　　　　　<text:s text:c="12"/>身分證字號：</text:p>
            <text:p text:style-name="P26">　　　　　　　　　　　　　　　<text:s text:c="20"/>地<text:s text:c="3"/>址：</text:p>
            <text:p text:style-name="P27">　　　　　　　　　　　　　　　　<text:s text:c="16"/>電<text:s text:c="3"/>話：</text:p>
            <text:p text:style-name="P28"/>
            <text:p text:style-name="P29"><text:span text:style-name="T30">中</text:span><text:span text:style-name="T31"><text:s text:c="7"/></text:span><text:span text:style-name="T32">華</text:span><text:span text:style-name="T33"><text:s text:c="7"/></text:span><text:span text:style-name="T34">民</text:span><text:span text:style-name="T35"><text:s text:c="8"/></text:span><text:span text:style-name="T36">國　</text:span><text:span text:style-name="T37"><text:s text:c="4"/></text:span><text:span text:style-name="T38">　　</text:span><text:span text:style-name="T39"><text:s text:c="7"/></text:span><text:span text:style-name="T40">　　年　　</text:span><text:span text:style-name="T41"><text:s text:c="7"/></text:span><text:span text:style-name="T42">　　　月　　</text:span><text:span text:style-name="T43"><text:s/></text:span><text:span text:style-name="T44">　</text:span><text:span text:style-name="T45"><text:s text:c="12"/></text:span><text:span text:style-name="T46">日</text:span></text:p>
          </table:table-cell>
        </table:table-row>
      </table:table>
      <text:p text:style-name="P47">低收入戶家屬申請喪葬補助費需附上列資料各一份</text:p>
      <text:p text:style-name="P48">（一）死亡證明書　　　</text:p>
      <text:p text:style-name="P49">（二）除戶戶籍謄本（至戶政事務所辦妥死亡登記後）　</text:p>
      <text:p text:style-name="P50">（三）申請人身分證正反面影本　　　</text:p>
      <text:p text:style-name="內文"><text:span text:style-name="T51">（四）申請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meta:initial-creator>user</meta:initial-creator>
    <dc:creator>pm03.evonne</dc:creator>
    <meta:creation-date>2017-03-30T03:15:00Z</meta:creation-date>
    <dc:date>2017-03-30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