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1.748cm" fo:margin-right="0cm" fo:line-height="115%" fo:text-indent="0.004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line-height="115%" fo:text-indent="1.69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115%" fo:text-indent="0.75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423cm" fo:margin-right="0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cm" fo:margin-right="0cm" fo:line-height="115%" fo:text-indent="1.693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423cm" fo:margin-right="0cm" fo:line-height="115%" fo:text-indent="0cm" style:auto-text-indent="false"/>
      <style:text-properties style:font-name="標楷體" style:font-name-asian="標楷體" style:font-name-complex="標楷體" style:font-size-complex="12pt"/>
    </style:style>
    <style:style style:name="P10" style:family="paragraph" style:parent-style-name="清單段落" style:master-page-name="Standard">
      <style:paragraph-properties fo:line-height="115%" fo:text-align="center" style:justify-single-word="false" style:page-number="auto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清單段落" style:list-style-name="WW8Num3">
      <style:paragraph-properties fo:line-height="115%"/>
      <style:text-properties style:font-name="標楷體" style:font-name-asian="標楷體" style:font-name-complex="標楷體" style:font-size-complex="12pt"/>
    </style:style>
    <style:style style:name="P12" style:family="paragraph" style:parent-style-name="清單段落" style:list-style-name="WW8Num1">
      <style:paragraph-properties fo:line-height="115%"/>
      <style:text-properties style:font-name="標楷體" style:font-name-asian="標楷體" style:font-name-complex="標楷體" style:font-size-complex="12pt"/>
    </style:style>
    <style:style style:name="P13" style:family="paragraph" style:parent-style-name="清單段落" style:list-style-name="WW8Num1">
      <style:paragraph-properties fo:line-height="115%"/>
      <style:text-properties style:font-name="標楷體" style:font-name-asian="標楷體" style:font-name-complex="標楷體"/>
    </style:style>
    <style:style style:name="P14" style:family="paragraph" style:parent-style-name="清單段落" style:list-style-name="WW8Num1">
      <style:paragraph-properties fo:line-height="115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農業用地作農業使用證明：</text:p>
      <text:list xml:id="list1901986241" text:style-name="WW8Num3">
        <text:list-item>
          <text:p text:style-name="P11">期程：整年</text:p>
        </text:list-item>
        <text:list-item>
          <text:p text:style-name="P11">需備文件：</text:p>
        </text:list-item>
      </text:list>
      <text:list xml:id="list878262118" text:style-name="WW8Num1">
        <text:list-item>
          <text:list>
            <text:list-item>
              <text:p text:style-name="P14"><text:span text:style-name="T2">申請書</text:span><text:span text:style-name="T1">(需蓋章)</text:span></text:p>
            </text:list-item>
            <text:list-item>
              <text:p text:style-name="P14"><text:span text:style-name="T2">申請人身分證正反面影本</text:span></text:p>
            </text:list-item>
            <text:list-item>
              <text:p text:style-name="P14"><text:span text:style-name="T2">使用分區證明(水源局:新店區北新路一段45巷5號4樓;電話:02-2917-3282#5)</text:span></text:p>
            </text:list-item>
            <text:list-item>
              <text:p text:style-name="P14"><text:span text:style-name="T2">土地登記謄本</text:span></text:p>
            </text:list-item>
            <text:list-item>
              <text:p text:style-name="P14"><text:span text:style-name="T2">地籍圖謄本</text:span></text:p>
            </text:list-item>
            <text:list-item>
              <text:p text:style-name="P12">切結書</text:p>
            </text:list-item>
            <text:list-item>
              <text:p text:style-name="P13">如委託他人辦理，應另備委託書(正本)1份</text:p>
            </text:list-item>
            <text:list-item>
              <text:p text:style-name="P12">規費(受理第一筆500元，第二筆起每筆300元)</text:p>
            </text:list-item>
          </text:list>
        </text:list-item>
      </text:list>
      <text:p text:style-name="P3">每筆土地(單人)應收規費新台幣500元整，農用證明書件所列每增加1筆土地或增列1持分人，增收300元，例如： </text:p>
      <text:p text:style-name="P4">(1) 1 筆土地一人全部持有，500 元 </text:p>
      <text:p text:style-name="P4">(2) 1 筆土地 2 人持有，500+300=800 元 </text:p>
      <text:p text:style-name="P4">(3) 2 筆土地同 1 人持有全部，500+300=800 </text:p>
      <text:p text:style-name="P4">(4) 2 筆土地各 2 人持有，500+300+300+300=1400 </text:p>
      <text:p text:style-name="P4">(5) 公同共有土地，不論共有人數，一律收取規費 500 元 </text:p>
      <text:p text:style-name="P4">(6) 農用證明書正本，每增加 1 份，增收 100 元。</text:p>
      <text:p text:style-name="P7">(7) 如需地政指界，每筆地號400元</text:p>
      <text:p text:style-name="P1"><text:span text:style-name="T2">C.</text:span><text:span text:style-name="T1"> 農用證明申請書申辦，依使用目的擇一勾選：</text:span></text:p>
      <text:p text:style-name="P5">(一) 土地買賣，請勾選「不課徵土地增值稅」 </text:p>
      <text:p text:style-name="P5">(二) 土地繼承，請勾選「免徵遺產稅」 </text:p>
      <text:p text:style-name="P5">(三) 土地贈與，請勾選「免徵贈與稅」</text:p>
      <text:p text:style-name="P2">D. 注意事項：</text:p>
      <text:p text:style-name="P6">1.該筆土地地目是否為林、田、旱，若為道或建則不予核發</text:p>
      <text:p text:style-name="P6">2.因本區為水源特定區，故分區使用證明需至水源局申請。其所開立之證明為保安保護區。</text:p>
      <text:p text:style-name="P6">3.若為商業區則需會勘後，將資料送至新北市政府進行第二階段審核。</text:p>
      <text:p text:style-name="P6">4.倘土地所有權人業已逝世，則其申請人必須出示和土地所有權人有親屬關係之戶籍謄本。</text:p>
      <text:p text:style-name="P6">5.倘土地所有權人請人代辦，則需簽立”委託書”乙份，以茲證明，並請代辦人檢具身分證正反面影本及聯絡方式。</text:p>
      <text:p text:style-name="P6">6.因業務會勘需要，惠請留下知道地點的聯絡人聯絡方式；若皆不清楚，則需申請地政指界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Valued Acer Customer</meta:initial-creator>
    <meta:creation-date>2021-01-06T09:50:00</meta:creation-date>
    <dc:date>2021-08-02T15:09:56.720000000</dc:date>
    <meta:print-date>2013-08-26T14:45:00</meta:print-date>
    <meta:editing-cycles>6</meta:editing-cycles>
    <meta:editing-duration>PT3H49M3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30" meta:word-count="613" meta:character-count="747" meta:non-whitespace-character-count="709"/>
  </office:meta>
</office:document-meta>
</file>