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left="8.223cm" fo:margin-right="0cm" fo:text-indent="-8.223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領<text:tab/> <text:s text:c="2"/><text:tab/>據</text:p>
      <text:p text:style-name="P1"><text:s text:c="4"/>茲領到新北市坪林區公所核撥 <text:s text:c="10"/>喪葬補助新臺幣貳萬元整。</text:p>
      <text:p text:style-name="P1"><text:s text:c="2"/>此<text:tab/><text:tab/>致 <text:s text:c="6"/>新北市坪林區公所</text:p>
      <text:p text:style-name="P1"/>
      <text:p text:style-name="P1"><text:s text:c="20"/>領款人：</text:p>
      <text:p text:style-name="P1"><text:s text:c="20"/>身分證統號：</text:p>
      <text:p text:style-name="P3"><text:s text:c="20"/>地址：</text:p>
      <text:p text:style-name="P1"><text:s text:c="20"/>電話：</text:p>
      <text:p text:style-name="P1"/>
      <text:p text:style-name="P2"><text:span text:style-name="預設段落字型"><text:span text:style-name="T1">中 <text:s/>華 <text:s/>民 <text:s/>國 <text:s text:c="8"/>年 <text:s text:c="8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翁志強</meta:initial-creator>
    <meta:creation-date>2022-05-25T03:58:00Z</meta:creation-date>
    <dc:date>2022-05-25T11:59:48.863000000</dc:date>
    <meta:print-date>2021-10-06T07:58:00Z</meta:print-date>
    <meta:editing-cycles>4</meta:editing-cycles>
    <meta:editing-duration>PT1M33S</meta:editing-duration>
    <meta:document-statistic meta:table-count="0" meta:image-count="0" meta:object-count="0" meta:page-count="1" meta:paragraph-count="8" meta:word-count="60" meta:character-count="203" meta:non-whitespace-character-count="60"/>
    <meta:template xlink:type="simple" xlink:actuate="onRequest" xlink:title="" xlink:href="Normal.dotm"/>
  </office:meta>
</office:document-meta>
</file>