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5.9027in"/>
    </style:style>
    <style:style style:name="Table6" style:family="table">
      <style:table-properties style:width="5.902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vertical-align="baseline" style:line-height-at-least="0.2666in" fo:background-color="#FFFFFF"/>
      <style:text-properties style:font-name="標楷體" style:font-name-asian="標楷體" style:font-name-complex="新細明體" fo:letter-spacing="0.0055in" style:letter-kerning="false" style:font-size-complex="12pt"/>
    </style:style>
    <style:style style:name="P11" style:parent-style-name="內文" style:family="paragraph">
      <style:paragraph-properties fo:widows="2" fo:orphans="2" style:vertical-align="baseline" style:line-height-at-least="0.2666in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letter-spacing="0.0055in" style:letter-kerning="false" style:font-size-complex="12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TableColumn15" style:family="table-column">
      <style:table-column-properties style:column-width="5.9027in"/>
    </style:style>
    <style:style style:name="Table14" style:family="table">
      <style:table-properties style:width="5.9027in" fo:margin-left="0in" table:align="left"/>
    </style:style>
    <style:style style:name="TableRow16" style:family="table-row">
      <style:table-row-properties style:min-row-height="2.4208in"/>
    </style:style>
    <style:style style:name="TableCell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true"/>
    </style:style>
    <style:style style:name="P22" style:parent-style-name="內文" style:family="paragraph">
      <style:text-properties style:font-name="標楷體" style:font-name-asian="標楷體" style:font-name-complex="新細明體" style:font-weight-complex="bold" style:letter-kerning="true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5.9027in"/>
    </style:style>
    <style:style style:name="Table24" style:family="table">
      <style:table-properties style:width="5.9027in" fo:margin-left="0in" table:align="left"/>
    </style:style>
    <style:style style:name="TableRow26" style:family="table-row">
      <style:table-row-properties style:min-row-height="0.8923in"/>
    </style:style>
    <style:style style:name="TableCell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olumn35" style:family="table-column">
      <style:table-column-properties style:column-width="5.9027in"/>
    </style:style>
    <style:style style:name="Table34" style:family="table">
      <style:table-properties style:width="5.9027in" fo:margin-left="0in" table:align="left"/>
    </style:style>
    <style:style style:name="TableRow36" style:family="table-row">
      <style:table-row-properties style:min-row-height="0.8923in"/>
    </style:style>
    <style:style style:name="TableCell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8923in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margin-left="0.0152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ableColumn57" style:family="table-column">
      <style:table-column-properties style:column-width="5.9027in"/>
    </style:style>
    <style:style style:name="Table56" style:family="table">
      <style:table-properties style:width="5.9027in" fo:margin-left="0in" table:align="left"/>
    </style:style>
    <style:style style:name="TableRow58" style:family="table-row">
      <style:table-row-properties style:min-row-height="0.8923in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size="8pt" style:font-size-asian="8pt"/>
    </style:style>
    <style:style style:name="TableColumn66" style:family="table-column">
      <style:table-column-properties style:column-width="5.9027in"/>
    </style:style>
    <style:style style:name="Table65" style:family="table">
      <style:table-properties style:width="5.9027in" fo:margin-left="0in" table:align="left"/>
    </style:style>
    <style:style style:name="TableRow67" style:family="table-row">
      <style:table-row-properties style:min-row-height="4.0291in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olumn75" style:family="table-column">
      <style:table-column-properties style:column-width="1.3826in"/>
    </style:style>
    <style:style style:name="TableColumn76" style:family="table-column">
      <style:table-column-properties style:column-width="1.4006in"/>
    </style:style>
    <style:style style:name="TableColumn77" style:family="table-column">
      <style:table-column-properties style:column-width="1.4201in"/>
    </style:style>
    <style:style style:name="TableColumn78" style:family="table-column">
      <style:table-column-properties style:column-width="1.4006in"/>
    </style:style>
    <style:style style:name="Table74" style:family="table">
      <style:table-properties style:width="5.6041in" fo:margin-left="0in" table:align="lef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79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833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8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916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style:font-name-complex="新細明體" style:font-weight-complex="bold" style:letter-kerning="true"/>
    </style:style>
    <style:style style:name="P135" style:parent-style-name="內文" style:family="paragraph">
      <style:text-properties style:font-name="標楷體" style:font-name-asian="標楷體"/>
    </style:style>
    <style:style style:name="TableColumn137" style:family="table-column">
      <style:table-column-properties style:column-width="5.9027in"/>
    </style:style>
    <style:style style:name="Table136" style:family="table">
      <style:table-properties style:width="5.9027in" fo:margin-left="0in" table:align="left"/>
    </style:style>
    <style:style style:name="TableRow138" style:family="table-row">
      <style:table-row-properties style:min-row-height="0.8923in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5.9027in"/>
    </style:style>
    <style:style style:name="Table146" style:family="table">
      <style:table-properties style:width="5.9027in" fo:margin-left="0in" table:align="left"/>
    </style:style>
    <style:style style:name="TableRow148" style:family="table-row">
      <style:table-row-properties style:min-row-height="0.8923in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20pt" style:font-size-asian="20pt"/>
    </style:style>
    <style:style style:name="TableColumn158" style:family="table-column">
      <style:table-column-properties style:column-width="5.9027in"/>
    </style:style>
    <style:style style:name="Table157" style:family="table">
      <style:table-properties style:width="5.9027in" fo:margin-left="0in" table:align="left"/>
    </style:style>
    <style:style style:name="TableRow159" style:family="table-row">
      <style:table-row-properties style:min-row-height="0.8923in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olumn169" style:family="table-column">
      <style:table-column-properties style:column-width="5.9027in"/>
    </style:style>
    <style:style style:name="Table168" style:family="table">
      <style:table-properties style:width="5.9027in" fo:margin-left="0in" table:align="left"/>
    </style:style>
    <style:style style:name="TableRow170" style:family="table-row">
      <style:table-row-properties style:min-row-height="0.8923in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ableColumn182" style:family="table-column">
      <style:table-column-properties style:column-width="5.9027in"/>
    </style:style>
    <style:style style:name="Table181" style:family="table">
      <style:table-properties style:width="5.9027in" fo:margin-left="0in" table:align="left"/>
    </style:style>
    <style:style style:name="TableRow183" style:family="table-row">
      <style:table-row-properties style:min-row-height="0.8923in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5.9027in"/>
    </style:style>
    <style:style style:name="Table197" style:family="table">
      <style:table-properties style:width="5.9027in" fo:margin-left="0in" table:align="left"/>
    </style:style>
    <style:style style:name="TableRow199" style:family="table-row">
      <style:table-row-properties style:min-row-height="0.8923in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20pt" style:font-size-asian="20pt"/>
    </style:style>
    <style:style style:name="TableColumn208" style:family="table-column">
      <style:table-column-properties style:column-width="5.9027in"/>
    </style:style>
    <style:style style:name="Table207" style:family="table">
      <style:table-properties style:width="5.9027in" fo:margin-left="0in" table:align="left"/>
    </style:style>
    <style:style style:name="TableRow209" style:family="table-row">
      <style:table-row-properties style:min-row-height="0.8923in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55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20pt" style:font-size-asian="20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超連結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3.3437in"/>
    </style:style>
    <style:style style:name="TableColumn238" style:family="table-column">
      <style:table-column-properties style:column-width="2.4173in"/>
    </style:style>
    <style:style style:name="Table236" style:family="table">
      <style:table-properties style:width="5.7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10">
      <style:graphic-properties draw:fill="solid" draw:fill-color="#fbe5d6" draw:opacity="100%" draw:stroke="none"/>
    </style:style>
    <style:style style:family="graphic" style:name="a11">
      <style:graphic-properties draw:fill="solid" draw:fill-color="#ed7d31" draw:opacity="100%" draw:stroke="none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draw:fill="solid" draw:fill-color="#fbe5d6" draw:opacity="100%" draw:stroke="none"/>
    </style:style>
    <style:style style:family="graphic" style:name="a14">
      <style:graphic-properties draw:fill="solid" draw:fill-color="#ed7d31" draw:opacity="100%" draw:stroke="none"/>
    </style:style>
    <style:style style:family="graphic" style:name="a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fbe5d6" draw:opacity="100%" draw:stroke="none"/>
    </style:style>
    <style:style style:family="graphic" style:name="a17">
      <style:graphic-properties draw:fill="solid" draw:fill-color="#ed7d31" draw:opacity="100%" draw:stroke="none"/>
    </style:style>
    <style:style style:family="graphic" style:name="a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c000" draw:opacity="50%" draw:stroke="none" style:horizontal-rel="paragraph" style:vertical-rel="paragraph" style:horizontal-pos="from-left" style:vertical-pos="from-top"/>
    </style:style>
    <style:style style:family="graphic" style:name="a1">
      <style:graphic-properties draw:fill="solid" draw:fill-color="#fbe5d6" draw:opacity="100%" draw:stroke="none"/>
    </style:style>
    <style:style style:family="graphic" style:name="a2">
      <style:graphic-properties draw:fill="solid" draw:fill-color="#ed7d31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be5d6" draw:opacity="100%" draw:stroke="none"/>
    </style:style>
    <style:style style:family="graphic" style:name="a5">
      <style:graphic-properties draw:fill="solid" draw:fill-color="#ed7d31" draw:opacity="100%" draw:stroke="none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be5d6" draw:opacity="100%" draw:stroke="none"/>
    </style:style>
    <style:style style:family="graphic" style:name="a8">
      <style:graphic-properties draw:fill="solid" draw:fill-color="#ed7d31" draw:opacity="100%" draw:stroke="none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1.95417in" svg:y="-0.07014in" svg:width="2.26042in" svg:height="0.59375in" draw:z-index="251661312" draw:id="id0" draw:style-name="a0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<draw:g draw:z-index="251660288" draw:name="群組 5" draw:id="id3" draw:style-name="a3" text:anchor-type="paragraph"><svg:title/><svg:desc/><draw:custom-shape svg:x="-0.69167in" svg:y="-0.61181in" svg:width="0.75in" svg:height="10.94792in" draw:id="id1" draw:style-name="a1" draw:name="圓角化對角線角落矩形 2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69167in" svg:y="-0.61181in" svg:width="0.75in" svg:height="1.0202in" draw:id="id2" draw:style-name="a2" draw:name="對角線條紋 3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text:span text:style-name="T4">國民年金Q&amp;A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3">●什麼是國民年金？</text:h>
            <text:p text:style-name="P11"><text:span text:style-name="T12"><text:s text:c="4"/>國民年金是政府在97年10月1日開辦的社會保險，目的是為了讓沒有參加公教保、軍保、勞保、農保的國民，也能享受到社會保險的好處，在發生老年、生育、身心障礙和死亡事故時，可以獲得相關給付保障。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內文" text:outline-level="3"><text:bookmark-start text:name="_Toc33173746"/><text:span text:style-name="T18">●</text:span><text:span text:style-name="T19">哪些人要參加國民年金保險？如果我被勞保局納保，可以申請放棄加保嗎？又如果我沒被勞保局納保，可以申請自願加保嗎？</text:span><text:bookmark-end text:name="_Toc33173746"/></text:h>
            <text:p text:style-name="內文"><text:span text:style-name="T20"><text:s text:c="4"/></text:span><text:span text:style-name="T21">依照國民年金法第6條及第7條的規定，年滿25歲、未滿65歲，在國內設有戶籍，且未領取勞保老年給付、公教保養老給付及軍保退伍給付的國民，在沒有參加勞保、農保、公教保或軍保的期間，都應該要參加國民年金保險。</text:span></text:p>
            <text:p text:style-name="P22"><text:s text:c="4"/>國民年金是強制性的社會保險，由勞保局每月比對戶政及相關社會保險資料後，主動將符合資格者納保，不符合資格者退保。也就是說，符合國民年金納(退)保資格的人，勞保局就必須依法強制納(退)保，恕無法依個人意願選擇自願加保或放棄加保。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內文" text:outline-level="3"><text:bookmark-start text:name="_Toc33173759"/><text:span text:style-name="T28">●</text:span><text:span text:style-name="T29">我現在沒有工作，也沒參加勞保，暫時沒有打算要申請勞保老年給付，是否需要參加國民年金保險？</text:span><text:bookmark-end text:name="_Toc33173759"/></text:h>
            <text:p text:style-name="P30"><text:s text:c="4"/>在您還沒有領取勞保老年給付之前，只要是還沒滿65歲、沒有參加勞保的期間，就應該要參加國民年金保險。勞保局會在比對資料後，主動將您納入國民年金保險，之後如果您再找到工作並且參加勞保，勞保局會再主動將您退出國民年金保險。</text:p>
            <text:p text:style-name="P31"><text:s text:c="4"/>您曾經參加過國民年金保險，並且依規定繳納保險費所累計的年資，不論長短，勞保局都會記錄起來，等到您年滿65歲時，可以向勞保局申請按月領取國保的老年年金給付，勞保局會按照您累計的保險年資計算給付金額。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h text:style-name="內文" text:outline-level="3"><text:bookmark-start text:name="_Toc33173761"/><text:span text:style-name="T38">●</text:span><text:span text:style-name="T39">領取勞保老年年金給付的人，都不能再參加國民年金保險。</text:span><text:bookmark-end text:name="_Toc33173761"/></text:h>
            <text:p text:style-name="P40"><text:s text:c="4"/>國民年金法施行15年後(112年10月1日以後)，領取相關社會保險老年給付者，不得再參加國民年金保險。</text:p>
            <text:p text:style-name="P41"><text:s text:c="4"/>只參加勞保職災保險，並不影響國民年金加保資格。也就是說，您是否可以參加國民年金保險，仍須依前述第1~4點有關請領勞保老年給付的時間點、年資及金額等判斷。</text:p>
          </table:table-cell>
        </table:table-row>
        <text:soft-page-break/>
        <table:table-row table:style-name="TableRow42">
          <table:table-cell table:style-name="TableCell43">
            <text:h text:style-name="內文" text:outline-level="3"><text:span text:style-name="T44">●</text:span><text:span text:style-name="T45">國民年金被保險人每月應繳納的保險費如何計算？</text:span><text:span text:style-name="T46"><text:s/></text:span></text:h>
            <text:p text:style-name="P47"><text:s text:c="2"/>國民年金被保險人每月應繳納的保險費＝月投保金額×保險費率×自付比率。</text:p>
            <text:p text:style-name="內文"><text:span text:style-name="T48">註：</text:span><text:span text:style-name="T49">1.月投保金額為</text:span><text:span text:style-name="T50">19,</text:span><text:span text:style-name="T51">761</text:span><text:span text:style-name="T52">元(104年1月1日起生效)</text:span></text:p>
            <text:p text:style-name="P53"><text:s text:c="4"/>2.保險費率為10%(112年1月1日起生效)</text:p>
            <text:p text:style-name="P54"/>
          </table:table-cell>
        </table:table-row>
      </table:table>
      <text:p text:style-name="內文"><text:span text:style-name="T55"><draw:g draw:z-index="251663360" draw:name="群組 7" draw:id="id6" draw:style-name="a6" text:anchor-type="paragraph"><svg:title/><svg:desc/><draw:custom-shape svg:x="-0.69167in" svg:y="-1.9in" svg:width="0.75in" svg:height="10.94792in" draw:id="id4" draw:style-name="a4" draw:name="圓角化對角線角落矩形 8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69167in" svg:y="-1.9in" svg:width="0.75in" svg:height="1.0202in" draw:id="id5" draw:style-name="a5" draw:name="對角線條紋 9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h text:style-name="內文" text:outline-level="3"><text:span text:style-name="T60">●</text:span><text:span text:style-name="T61">我有低收入戶資格，也領有身心障礙手冊，保險費要怎麼補助？</text:span></text:h>
            <text:p text:style-name="P62"><text:s text:c="4"/>同時有二種補助身分者，以政府補助比率較高者為準，例如同時有低收入戶和中度身障，就以低收入戶（政府補助100%）之身分補助。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h text:style-name="內文" text:outline-level="3"><text:span text:style-name="T69">●</text:span><text:span text:style-name="T70">經濟困難</text:span><text:span text:style-name="T71">，可以申請保費補助嗎？</text:span></text:h>
            <text:p text:style-name="P72"><text:s text:c="4"/>國民年金保險費不會因為年齡或性別而有差異，但如果是家庭所得較低，或者是身心障礙的被保險人，可以享有政府較高比率的保險費補助。各類身分被保險人的保險費補助比率如下：</text:p>
            <text:p text:style-name="P73">全額保費=19,761(月投保金額)<text:s/>X 10%(保險費率)=1,976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columns-spanned="2">
                  <text:p text:style-name="P81"/>
                </table:table-cell>
                <table:covered-table-cell/>
                <table:table-cell table:style-name="TableCell82">
                  <text:p text:style-name="P83">政府補助</text:p>
                </table:table-cell>
                <table:table-cell table:style-name="TableCell84">
                  <text:p text:style-name="P85">被保險人自付</text:p>
                </table:table-cell>
              </table:table-row>
              <table:table-row table:style-name="TableRow86">
                <table:table-cell table:style-name="TableCell87" table:number-columns-spanned="2">
                  <text:p text:style-name="P88">一般被保險人</text:p>
                </table:table-cell>
                <table:covered-table-cell/>
                <table:table-cell table:style-name="TableCell89">
                  <text:p text:style-name="P90">40%(790元)</text:p>
                </table:table-cell>
                <table:table-cell table:style-name="TableCell91">
                  <text:p text:style-name="P92">60%(1186元)</text:p>
                </table:table-cell>
              </table:table-row>
              <table:table-row table:style-name="TableRow93">
                <table:table-cell table:style-name="TableCell94" table:number-columns-spanned="2">
                  <text:p text:style-name="P95">低收入戶</text:p>
                </table:table-cell>
                <table:covered-table-cell/>
                <table:table-cell table:style-name="TableCell96">
                  <text:p text:style-name="P97">100%(1976元)</text:p>
                </table:table-cell>
                <table:table-cell table:style-name="TableCell98">
                  <text:p text:style-name="P99">0%(0元)</text:p>
                </table:table-cell>
              </table:table-row>
              <table:table-row table:style-name="TableRow100">
                <table:table-cell table:style-name="TableCell101" table:number-rows-spanned="2">
                  <text:p text:style-name="P102">所得未達一定標準者</text:p>
                </table:table-cell>
                <table:table-cell table:style-name="TableCell103">
                  <text:p text:style-name="P104">未達最低生活費1.5倍</text:p>
                </table:table-cell>
                <table:table-cell table:style-name="TableCell105">
                  <text:p text:style-name="P106">70%(1383元)</text:p>
                </table:table-cell>
                <table:table-cell table:style-name="TableCell107">
                  <text:p text:style-name="P108">30%(593元)</text:p>
                </table: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未達最低生活費2倍</text:p>
                </table:table-cell>
                <table:table-cell table:style-name="TableCell113">
                  <text:p text:style-name="P114">55%(1087元)</text:p>
                </table:table-cell>
                <table:table-cell table:style-name="TableCell115">
                  <text:p text:style-name="P116">45%(889元)</text:p>
                </table:table-cell>
              </table:table-row>
              <table:table-row table:style-name="TableRow117">
                <table:table-cell table:style-name="TableCell118" table:number-rows-spanned="2">
                  <text:p text:style-name="P119">身心障礙領有身心障礙手冊</text:p>
                </table:table-cell>
                <table:table-cell table:style-name="TableCell120">
                  <text:p text:style-name="P121">重度或極重度</text:p>
                </table:table-cell>
                <table:table-cell table:style-name="TableCell122">
                  <text:p text:style-name="P123">100%(1976元)</text:p>
                </table:table-cell>
                <table:table-cell table:style-name="TableCell124">
                  <text:p text:style-name="P125">0%(0元)</text:p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中度</text:p>
                </table:table-cell>
                <table:table-cell table:style-name="TableCell130">
                  <text:p text:style-name="P131">70%(1383元)</text:p>
                </table:table-cell>
                <table:table-cell table:style-name="TableCell132">
                  <text:p text:style-name="P133">30%(593元)</text:p>
                </table:table-cell>
              </table:table-row>
            </table:table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h text:style-name="內文" text:outline-level="3"><text:bookmark-start text:name="_Toc33173789"/><text:span text:style-name="T140">●</text:span><text:span text:style-name="T141">我經過審查符合所得未達一定標準的補助資格，但是後來戶籍有遷移，需要重新提出申請嗎？</text:span><text:bookmark-end text:name="_Toc33173789"/></text:h>
            <text:p text:style-name="P142"><text:s text:c="4"/>如果您的戶籍是遷移到其他縣市，就必須重新提出申請，由新的戶籍所在地的直轄市、縣(市)政府或鄉(鎮、市、區)公所審核您是否符合所得未達一定標準補助資格。</text:p>
            <text:p text:style-name="P143"><text:s text:c="4"/>如果您只是在同一個縣市內遷移，都不需要重新提出申請。</text:p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h text:style-name="內文" text:outline-level="3"><text:bookmark-start text:name="_Toc33173785"/><text:soft-page-break/><text:span text:style-name="T150">●</text:span><text:span text:style-name="T151">我目前的經濟狀況沒有能力繳納保險費怎麼辦？</text:span><text:bookmark-end text:name="_Toc33173785"/></text:h>
            <text:p text:style-name="P152"><text:s text:c="4"/>原則上10年內的保險費都可以補繳，所以如果是因為暫時沒有收入無法繳費，可以等過一陣子經濟較寬裕時再補繳，延遲繳納期間會按照郵局一年期定存固定利率按日加計利息，但每月保險費核計利息如果在30元以下，將予免徵。此外，如果家庭總收入較低，可以向戶籍所在地的直轄市、縣(市)政府或鄉(鎮、市、區)公所洽詢申請是否符合所得未達一定標準的補助資格，經過審查符合條件者，可以提高政府補助保險費的比率。</text:p>
            <text:p text:style-name="P153"><text:s text:c="4"/>如果欠繳保險費金額累計達3,000元以上，而且公告年度的個人綜合所得總額在 50 萬元以下，可以向勞保局申請分期繳納。(年滿65歲或符合重度以上身心障礙，申請分期繳納者，不受公告年度個人所得50萬之限制。)</text:p>
            <text:p text:style-name="P154"><text:s text:c="4"/>如果您即將要請領國民年金相關給付，請您在請領給付前先將欠費繳清或辦理分期繳納，否則勞保局依規定會暫行拒絕給付，等到繳清欠費或辦理分期繳納欠費後才能發給。</text:p>
            <text:p text:style-name="P155"/>
          </table:table-cell>
        </table:table-row>
      </table:table>
      <text:p text:style-name="內文"><text:span text:style-name="T156"><draw:g draw:z-index="251665408" draw:name="群組 10" draw:id="id9" draw:style-name="a9" text:anchor-type="paragraph"><svg:title/><svg:desc/><draw:custom-shape svg:x="-0.70208in" svg:y="-4.04583in" svg:width="0.75in" svg:height="10.94792in" draw:id="id7" draw:style-name="a7" draw:name="圓角化對角線角落矩形 11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70208in" svg:y="-4.04583in" svg:width="0.75in" svg:height="1.0202in" draw:id="id8" draw:style-name="a8" draw:name="對角線條紋 12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內文" text:outline-level="3"><text:bookmark-start text:name="_Toc33173786"/><text:span text:style-name="T161">●</text:span><text:span text:style-name="T162">我不想參加國民年金保險，可以不要繳費嗎？</text:span><text:bookmark-end text:name="_Toc33173786"/></text:h>
            <text:p text:style-name="P163"><text:s text:c="4"/>國民年金是強制納退保的社會保險，所以無法依個人意願決定是否加退保，如果不繳保費，保險年資將不予計入，如果都沒有繳費，沒有有效的保險年資，未來也不能領任何給付。</text:p>
            <text:p text:style-name="P164">如已逾繳納期限後才要繳納，延遲繳納期間會加收利息；而已經超過10年的欠費，不能補繳，而且給付權益會受到影響。</text:p>
            <text:p text:style-name="P165"><text:s text:c="4"/>建議您仍儘可能按時繳納每期的保費，累計國保年資，以保障自身的保險權益。如果暫時無力繳納，要記得在10年內補繳，逾期繳納的保費都必須加計利息，雖然目前利率不高，但長期累積下來仍然是一筆額外的支出。</text:p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h text:style-name="內文" text:outline-level="3"><text:bookmark-start text:name="_Toc33173791"/><text:span text:style-name="T172">●</text:span><text:span text:style-name="T173">國民年金有「老年年金給付」、「老年基本保證年金給付」及「原住民給付」三種針對老年人的給付項目。這三種給付有什麼差別？可以同時領嗎？</text:span><text:bookmark-end text:name="_Toc33173791"/></text:h>
            <text:p text:style-name="P174"><text:s text:c="4"/>一、三種給付的差別如下：</text:p>
            <text:p text:style-name="P175"><text:s text:c="2"/>「老年年金給付」：指國民年金開辦時，還沒年滿65歲，曾經參加過國民年金保險，並依規定繳納保險費、累計保險年資的人，在年滿65歲時可以請領的年金給付，經提出申請於勞保局審查後，就會從符合條件的當月起按月發給。</text:p>
            <text:p text:style-name="P176"><text:s text:c="2"/>「老年基本保證年金」：就是國民年金開辦前發放的「敬老津貼」，發放對象是國民年金開辦時已經年滿65歲以上，不需要繳納保險費的人，由於屬於福利津貼性質，因此訂有排除條件。</text:p>
            <text:p text:style-name="P177"><text:s text:c="2"/>「原住民給付」：就是國民年金開辦前發放的「原住民敬老津貼」，是給55~64歲間的原住民領的給付。也是不需要繳納保險費就可以領，屬於福利津<text:soft-page-break/>貼性質，因此訂有排除條件。</text:p>
            <text:p text:style-name="P178"><text:s text:c="4"/>二、老年年金給付的發放對象是國民年金開辦後才滿65歲、曾經參加國保、有國保年資的人；老年基本保證年金給付的發放對象是國民年金開辦時已經年滿65歲的人；原住民給付發放對象是55~64歲間的原住民。三種給付的發放對象都不一樣，所以不可能同時領取。</text:p>
            <text:p text:style-name="P179"/>
          </table:table-cell>
        </table:table-row>
      </table:table>
      <text:p text:style-name="內文"><text:span text:style-name="T180"><draw:g draw:z-index="251667456" draw:name="群組 13" draw:id="id12" draw:style-name="a12" text:anchor-type="paragraph"><svg:title/><svg:desc/><draw:custom-shape svg:x="-0.68125in" svg:y="-0.50764in" svg:width="0.75in" svg:height="10.94792in" draw:id="id10" draw:style-name="a10" draw:name="圓角化對角線角落矩形 14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68125in" svg:y="-0.50764in" svg:width="0.75in" svg:height="1.0202in" draw:id="id11" draw:style-name="a11" draw:name="對角線條紋 15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h text:style-name="內文" text:outline-level="3"><text:bookmark-start text:name="_Toc33173795"/><text:span text:style-name="T185">●</text:span><text:span text:style-name="T186">如果我符合國民年金給付請領條件，需要自己提出申請嗎？還是勞保局會主動發給我？如果要提出申請，該怎麼辦理？有沒有限制要在多久期限內提出？</text:span><text:bookmark-end text:name="_Toc33173795"/></text:h>
            <text:p text:style-name="P187">一、國民年金的各項給付都必須由您自己提出申請，申請時必須依各該保險給付規定，檢附相關證明文件，而且還要提供勞保局您要匯入給付的「國內金融機構帳戶」，所以勞保局無法主動發給。</text:p>
            <text:p text:style-name="P188">二、您如果要申請國民年金各項給付，可以直接在本網站下載列印(點選此處下載)給付申請書。將申請書填妥後連同其他應備文件，以掛號寄送到勞保局國民年金組（台北市中正區濟南路二段42號）或送交到勞保局各地辦事處收件就可以了。</text:p>
            <text:p text:style-name="P189">三、如果您不方便從網站下載列印申請書，也可以就近到勞保局各地辦事處或各鄉(鎮、市、區)公所索取。此外，勞保局每月月底都會針對次月即將年滿55歲且符合請領原住民給付條件的人，主動寄發原住民給付申請書；及針對年滿65歲而且符合老年年金給付請領條件的人，主動寄發老年年金給付申請書，以方便民眾提出給付申請。</text:p>
            <text:p text:style-name="P190">四、國民年金給付有5年請求權時效的規定，如果在符合給付請領條件的5年後才提出申請，會有下列狀況發生：</text:p>
            <text:p text:style-name="P191">（一）、「喪葬給付」、「生育給付」不予給付。</text:p>
            <text:p text:style-name="P192">（二）、「老年年金給付」只能發放最近5年的年金，例如被保險人於年滿72歲時才提出申請，只能追溯發給最近5年(即67~72歲)的老年年金給付。至於65~ 66歲期間的老年年金，因為已經超過5年請求權時效，所以不予給付。</text:p>
            <text:p text:style-name="P193">（三）、「老年基本保證年金」、「原住民給付」不能補發，都只能從提出申請並且符合請領條件的當月起發給。</text:p>
            <text:p text:style-name="P194">（四）、「遺屬年金給付」部分，受益人如未於符合請領條件之當月提出申請，自其提出請領之日起前5年得領取之給付可追溯發給。</text:p>
            <text:p text:style-name="P195">（五）、「身心障礙年金給付」、「身心障礙基本保證年金」不能補發，只能從提出申請且符合請領條件的當月起發給。此外，要提醒的是，符合「身心障礙基本保證年金」的被保險人，必須要在參加國保期間提出申請。</text:p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h text:style-name="內文" text:outline-level="3"><text:bookmark-start text:name="_Toc33173814"/><text:soft-page-break/><text:span text:style-name="T201">●</text:span><text:span text:style-name="T202">要符合什麼條件才能請領國民年金的老年年金給付？要怎麼申請？我以前參加過國保，但是後來因為再工作參加勞保， 所以國保就退保了，這樣65歲時也可以申請國保的老年年金給付嗎？</text:span><text:bookmark-end text:name="_Toc33173814"/></text:h>
            <text:p text:style-name="P203"><text:s text:c="4"/>只要是曾經參加過國民年金保險並且依規定繳納保險費、有國保年資的人，不管年滿65歲時是否仍然在參加國保中，都可以申請老年年金給付。</text:p>
            <text:p text:style-name="P204"><text:s text:c="4"/>勞保局會在被保險人年滿65歲的前一個月月底，主動寄發通知函及老年年金給付申請書，民眾只要填妥申請書（申請書也可以到勞保局各地辦事處櫃台索取），並且在申請書上黏貼好要匯入給付的金融機構存簿封面(要有戶名及帳號)影本，直接寄送到勞保局國民年金組(台北市中正區濟南路二段42號)或送交到勞保局各地辦事處收件就可以了。</text:p>
            <text:p text:style-name="P205"/>
          </table:table-cell>
        </table:table-row>
      </table:table>
      <text:p text:style-name="內文"><text:span text:style-name="T206"><draw:g draw:z-index="251669504" draw:name="群組 16" draw:id="id15" draw:style-name="a15" text:anchor-type="paragraph"><svg:title/><svg:desc/><draw:custom-shape svg:x="-0.7125in" svg:y="-0.36181in" svg:width="0.75in" svg:height="10.94792in" draw:id="id13" draw:style-name="a13" draw:name="圓角化對角線角落矩形 17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7125in" svg:y="-0.36181in" svg:width="0.75in" svg:height="1.0202in" draw:id="id14" draw:style-name="a14" draw:name="對角線條紋 18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h text:style-name="內文" text:outline-level="3"><text:bookmark-start text:name="_Toc33173862"/><text:span text:style-name="T211">●</text:span><text:span text:style-name="T212">要符合什麼條件才能請領國民年金的遺屬年金給付？是由誰請領？可以由被保險人自己指定受益人嗎？</text:span><text:bookmark-end text:name="_Toc33173862"/></text:h>
            <text:p text:style-name="P213"><text:s/>一、如果有下列其中一種情況，並且遺有「符合請領條件的當序遺屬」時，就可以請領遺屬年金給付：</text:p>
            <text:p text:style-name="P214"><text:s text:c="2"/>1.國民年金被保險人在國民年金加保期間死亡。</text:p>
            <text:p text:style-name="P215"><text:s text:c="2"/>2.在領取國保老年年金給付或身心障礙年金給付期間死亡。</text:p>
            <text:p text:style-name="P216"><text:s text:c="2"/>3.年滿65歲未及請領老年年金給付前死亡。</text:p>
            <text:p text:style-name="P217"><text:s/>二、國民年金法規定，可以請領遺屬年金給付的人，依序是死者的「配偶及子女」(第1順位)、「父母」(第2順位)、「祖父母」(第3順位)、「孫子女」(第4順位)、「兄弟、姊妹」(第5順位)，而且每一順位的遺屬都有各自的請領條件。必須是最前面順位並且符合請領條件的遺屬(也就是符合請領條件的當序遺屬)，才可以請領遺屬年金。也就是說，遺屬年金給付的受益人，不能由被保險人自行指定。</text:p>
            <text:p text:style-name="P218"/>
          </table:table-cell>
        </table:table-row>
      </table:table>
      <text:p text:style-name="P219"/>
      <text:p text:style-name="P220"/>
      <text:soft-page-break/>
      <text:p text:style-name="內文"><text:span text:style-name="T221"><draw:g draw:z-index="251671552" draw:name="群組 19" draw:id="id18" draw:style-name="a18" text:anchor-type="paragraph"><svg:title/><svg:desc/><draw:custom-shape svg:x="-0.74375in" svg:y="-0.44514in" svg:width="0.75in" svg:height="10.94792in" draw:id="id16" draw:style-name="a16" draw:name="圓角化對角線角落矩形 20"><svg:title/><svg:desc/><draw:enhanced-geometry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custom-shape svg:x="-0.74375in" svg:y="-0.44514in" svg:width="0.75in" svg:height="1.0202in" draw:id="id17" draw:style-name="a17" draw:name="對角線條紋 21"><svg:title/><svg:desc/><draw:enhanced-geometry draw:path-stretchpoint-x="21600" draw:path-stretchpoint-y="21600" draw:type="non-primitive" svg:viewBox="0 0 21600 21600" draw:enhanced-path="M ?f0 ?f14 L ?f11 ?f2 ?f1 ?f2 ?f0 ?f3 Z N" draw:text-areas="?f0 ?f2 ?f13 ?f16" draw:glue-points="?f9 ?f6 ?f0 ?f16 ?f12 ?f15 ?f13 ?f2" draw:glue-point-leaving-directions="-90, -270, -270, -36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7 * ?f10 / 100000"/><draw:equation draw:name="f12" draw:formula="?f11 / 2"/><draw:equation draw:name="f13" draw:formula="(?f11 + ?f1) / 2"/><draw:equation draw:name="f14" draw:formula="?f4 * ?f10 / 100000"/><draw:equation draw:name="f15" draw:formula="?f14 / 2"/><draw:equation draw:name="f16" draw:formula="(?f14 + ?f3) / 2"/></draw:enhanced-geometry></draw:custom-shape></draw:g></text:span><text:span text:style-name="T222">●</text:span><text:span text:style-name="T223">國民年金相關連結</text:span><text:span text:style-name="T224">及連絡電話</text:span><text:span text:style-name="T225">：</text:span></text:p>
      <text:p text:style-name="內文"><text:span text:style-name="T226"><text:s/>*</text:span><text:span text:style-name="T227">勞保局國民年金業務處</text:span><text:a xlink:href="https://www.bli.gov.tw/0000031.html" office:target-frame-name="_top" xlink:show="replace"><text:span text:style-name="T228">https://www.bli.gov.tw/0000031.html</text:span></text:a></text:p>
      <text:p text:style-name="內文"><text:span text:style-name="T229"><text:s/>*</text:span><text:span text:style-name="T230">國民年金保費繳款單郵寄申請作業</text:span><text:a xlink:href="https://edesk.bli.gov.tw/na/enterReissueNPInsurancePreBill.do" office:target-frame-name="_top" xlink:show="replace"><text:span text:style-name="T231">https://edesk.bli.gov.tw/na/enterReissueNPInsurancePreBill.do</text:span></text:a></text:p>
      <text:p text:style-name="內文"><text:span text:style-name="T232"><text:s/>*</text:span><text:span text:style-name="T233">衛生福利部國民年金所得未達標準入口網</text:span><text:a xlink:href="https://napweb.mohw.gov.tw/na/index.jsp" office:target-frame-name="_top" xlink:show="replace"><text:span text:style-name="T234">https://napweb.mohw.gov.tw/na/index.jsp</text:span></text:a></text:p>
      <text:p text:style-name="P235"><text:s/>*勞保局國民年金組電話：(02)2396-1266#6066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承辦業務</text:p>
          </table:table-cell>
          <table:table-cell table:style-name="TableCell242">
            <text:p text:style-name="P243">分機</text:p>
          </table:table-cell>
        </table:table-row>
        <table:table-row table:style-name="TableRow244">
          <table:table-cell table:style-name="TableCell245">
            <text:p text:style-name="P246">納保及保險費計算事項</text:p>
          </table:table-cell>
          <table:table-cell table:style-name="TableCell247">
            <text:p text:style-name="P248">6055、6077</text:p>
          </table:table-cell>
        </table:table-row>
        <table:table-row table:style-name="TableRow249">
          <table:table-cell table:style-name="TableCell250">
            <text:p text:style-name="P251">老年年金給付、生育給付事項</text:p>
          </table:table-cell>
          <table:table-cell table:style-name="TableCell252">
            <text:p text:style-name="P253">6011</text:p>
          </table:table-cell>
        </table:table-row>
        <table:table-row table:style-name="TableRow254">
          <table:table-cell table:style-name="TableCell255">
            <text:p text:style-name="P256">老年基本保證年金、原住民給付事項</text:p>
          </table:table-cell>
          <table:table-cell table:style-name="TableCell257">
            <text:p text:style-name="P258">2366</text:p>
          </table:table-cell>
        </table:table-row>
        <table:table-row table:style-name="TableRow259">
          <table:table-cell table:style-name="TableCell260">
            <text:p text:style-name="P261">身心障礙年金、遺屬年金及喪葬給付事項</text:p>
          </table:table-cell>
          <table:table-cell table:style-name="TableCell262">
            <text:p text:style-name="P263">6022</text:p>
          </table:table-cell>
        </table:table-row>
        <table:table-row table:style-name="TableRow264">
          <table:table-cell table:style-name="TableCell265">
            <text:p text:style-name="P266">保險費繳納查詢事項</text:p>
          </table:table-cell>
          <table:table-cell table:style-name="TableCell267">
            <text:p text:style-name="P268">6033</text:p>
          </table:table-cell>
        </table:table-row>
        <table:table-row table:style-name="TableRow269">
          <table:table-cell table:style-name="TableCell270">
            <text:p text:style-name="P271">保險費轉帳代繳事項</text:p>
          </table:table-cell>
          <table:table-cell table:style-name="TableCell272">
            <text:p text:style-name="P273">6044</text:p>
          </table:table-cell>
        </table:table-row>
      </table:table>
      <text:p text:style-name="P274"/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內文"><text:span text:style-name="T2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佳妤</meta:initial-creator>
    <dc:creator>謝佳妤</dc:creator>
    <meta:creation-date>2023-01-30T06:51:00Z</meta:creation-date>
    <dc:date>2023-01-30T06:51:00Z</dc:date>
    <meta:template xlink:href="Normal.dotm" xlink:type="simple"/>
    <meta:editing-cycles>2</meta:editing-cycles>
    <meta:editing-duration>PT0S</meta:editing-duration>
    <meta:document-statistic meta:page-count="6" meta:paragraph-count="9" meta:word-count="716" meta:character-count="4791" meta:row-count="34" meta:non-whitespace-character-count="4084"/>
  </office:meta>
</office:document-meta>
</file>