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8cm" style:rel-width="100%" fo:margin-left="5.207cm" fo:margin-top="0cm" fo:margin-bottom="0cm" table:align="left" style:writing-mode="lr-tb"/>
    </style:style>
    <style:style style:name="表格1.A" style:family="table-column">
      <style:table-column-properties style:column-width="3.295cm" style:rel-column-width="12340*"/>
    </style:style>
    <style:style style:name="表格1.B" style:family="table-column">
      <style:table-column-properties style:column-width="3.635cm" style:rel-column-width="13618*"/>
    </style:style>
    <style:style style:name="表格1.C" style:family="table-column">
      <style:table-column-properties style:column-width="3.634cm" style:rel-column-width="13612*"/>
    </style:style>
    <style:style style:name="表格1.D" style:family="table-column">
      <style:table-column-properties style:column-width="6.932cm" style:rel-column-width="25962*"/>
    </style:style>
    <style:style style:name="表格1.1" style:family="table-row">
      <style:table-row-properties style:row-height="1.319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row-height="1.651cm" fo:keep-together="auto"/>
    </style:style>
    <style:style style:name="P1" style:family="paragraph" style:parent-style-name="Standard" style:master-page-name="Standard">
      <style:paragraph-properties fo:margin-left="4.149cm" fo:margin-right="-0.035cm" fo:margin-top="0cm" fo:margin-bottom="0cm" loext:contextual-spacing="false" fo:line-height="1.101cm" fo:text-align="start" style:justify-single-word="false" fo:text-indent="0cm" style:auto-text-indent="false" style:page-number="auto">
        <style:tab-stops>
          <style:tab-stop style:position="11.007cm"/>
        </style:tab-stops>
      </style:paragraph-properties>
    </style:style>
    <style:style style:name="P2" style:family="paragraph" style:parent-style-name="Standard">
      <style:paragraph-properties fo:margin-top="0.009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.044cm" fo:margin-right="-0.023cm" fo:margin-top="0cm" fo:margin-bottom="0cm" loext:contextual-spacing="false" fo:line-height="1.009cm" fo:text-align="start" style:justify-single-word="false" fo:text-indent="-0.067cm" style:auto-text-indent="false"/>
    </style:style>
    <style:style style:name="P5" style:family="paragraph" style:parent-style-name="Standard">
      <style:paragraph-properties fo:margin-top="0.028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27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7" style:family="paragraph" style:parent-style-name="Standard">
      <style:paragraph-properties fo:margin-top="0.011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2.54cm" fo:margin-right="-0.035cm" fo:margin-top="0cm" fo:margin-bottom="0cm" loext:contextual-spacing="false" fo:line-height="0.669cm" fo:text-align="start" style:justify-single-word="false" fo:text-indent="0cm" style:auto-text-indent="false"/>
    </style:style>
    <style:style style:name="P9" style:family="paragraph" style:parent-style-name="Standard">
      <style:paragraph-properties fo:margin-left="7.047cm" fo:margin-right="8.543cm" fo:margin-top="0cm" fo:margin-bottom="0cm" loext:contextual-spacing="false" fo:line-height="0.732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23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5.279cm" fo:margin-right="-0.035cm" fo:margin-top="0cm" fo:margin-bottom="0cm" loext:contextual-spacing="false" fo:line-height="0.741cm" fo:text-align="start" style:justify-single-word="false" fo:text-indent="0cm" style:auto-text-indent="false">
        <style:tab-stops>
          <style:tab-stop style:position="6.526cm"/>
          <style:tab-stop style:position="7.796cm"/>
        </style:tab-stops>
      </style:paragraph-properties>
    </style:style>
    <style:style style:name="P12" style:family="paragraph" style:parent-style-name="Standard">
      <style:paragraph-properties fo:margin-top="0.032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071cm" fo:margin-right="-0.035cm" fo:margin-top="0cm" fo:margin-bottom="0cm" loext:contextual-spacing="false" fo:line-height="0.81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071cm" fo:margin-right="-0.035cm" fo:margin-top="0.159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159cm" fo:margin-right="-0.035cm" fo:margin-top="0cm" fo:margin-bottom="0cm" loext:contextual-spacing="false" fo:line-height="0.811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59cm" fo:margin-right="-0.035cm" fo:margin-top="0.159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159cm" fo:margin-right="-0.095cm" fo:margin-top="0cm" fo:margin-bottom="0cm" loext:contextual-spacing="false" fo:line-height="0.811cm" fo:text-align="start" style:justify-single-word="false" fo:text-indent="0cm" style:auto-text-indent="false"/>
    </style:style>
    <style:style style:name="P18" style:family="paragraph" style:parent-style-name="Standard">
      <style:paragraph-properties fo:margin-top="0.007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198cm" fo:margin-right="-0.035cm" fo:margin-top="0cm" fo:margin-bottom="0cm" loext:contextual-spacing="false" fo:line-height="0.741cm" fo:text-align="start" style:justify-single-word="false" fo:text-indent="0cm" style:auto-text-indent="false">
        <style:tab-stops>
          <style:tab-stop style:position="7.796cm"/>
          <style:tab-stop style:position="11.289cm"/>
          <style:tab-stop style:position="15.099cm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5f5f5f"/>
      <style:paragraph-properties fo:text-align="center"/>
    </style:style>
    <style:style style:name="P22" style:family="paragraph">
      <loext:graphic-properties draw:fill="solid" draw:fill-color="#000000"/>
      <style:paragraph-properties fo:text-align="center"/>
    </style:style>
    <style:style style:name="T1" style:family="text">
      <style:text-properties style:text-position="-3% 100%" style:font-name="標楷體" fo:font-size="26pt" fo:letter-spacing="normal" style:font-name-asian="標楷體1" style:font-size-asian="26pt" style:font-name-complex="標楷體1" style:font-size-complex="26pt" style:text-scale="100%"/>
    </style:style>
    <style:style style:name="T2" style:family="text">
      <style:text-properties style:text-position="-3% 100%"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3" style:family="text">
      <style:text-properties style:text-position="-3% 100%"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4" style:family="text">
      <style:text-properties style:text-position="-3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5" style:family="text">
      <style:text-properties style:text-position="-3% 100%"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6" style:family="text">
      <style:text-properties style:text-position="-3% 100%" style:font-name="標楷體" fo:font-size="16pt" fo:letter-spacing="0.005cm" style:font-name-asian="標楷體1" style:font-size-asian="16pt" style:font-name-complex="標楷體1" style:font-size-complex="16pt" style:text-scale="100%"/>
    </style:style>
    <style:style style:name="T7" style:family="text">
      <style:text-properties style:text-position="-3% 100%" style:font-name="標楷體" fo:font-size="16pt" fo:letter-spacing="0.002cm" style:font-name-asian="標楷體1" style:font-size-asian="16pt" style:font-name-complex="標楷體1" style:font-size-complex="16pt" style:text-scale="99%"/>
    </style:style>
    <style:style style:name="T8" style:family="text">
      <style:text-properties style:font-name="標楷體" fo:font-size="26pt" style:font-name-asian="標楷體1" style:font-size-asian="26pt" style:font-name-complex="標楷體1" style:font-size-complex="26pt"/>
    </style:style>
    <style:style style:name="T9" style:family="text">
      <style:text-properties style:font-name="標楷體" fo:font-size="22pt" fo:letter-spacing="normal" style:font-name-asian="標楷體1" style:font-size-asian="22pt" style:font-name-complex="標楷體1" style:font-size-complex="22pt" style:text-scale="100%"/>
    </style:style>
    <style:style style:name="T10" style:family="text">
      <style:text-properties style:font-name="標楷體" fo:font-size="22pt" fo:letter-spacing="0.004cm" style:font-name-asian="標楷體1" style:font-size-asian="22pt" style:font-name-complex="標楷體1" style:font-size-complex="22pt" style:text-scale="100%"/>
    </style:style>
    <style:style style:name="T11" style:family="text">
      <style:text-properties style:font-name="標楷體" fo:font-size="22pt" fo:letter-spacing="0.002cm" style:font-name-asian="標楷體1" style:font-size-asian="22pt" style:font-name-complex="標楷體1" style:font-size-complex="22pt" style:text-scale="100%"/>
    </style:style>
    <style:style style:name="T12" style:family="text">
      <style:text-properties style:font-name="標楷體" fo:font-size="22pt" fo:letter-spacing="0.005cm" style:font-name-asian="標楷體1" style:font-size-asian="22pt" style:font-name-complex="標楷體1" style:font-size-complex="22pt" style:text-scale="100%"/>
    </style:style>
    <style:style style:name="T13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1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6" style:family="text">
      <style:text-properties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17" style:family="text">
      <style:text-properties style:text-position="-6% 100%"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18" style:family="text">
      <style:text-properties style:text-position="-6% 100%"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19" style:family="text">
      <style:text-properties style:text-position="-2% 100%"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20" style:family="text">
      <style:text-properties style:text-position="-5% 100%"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5cm" svg:stroke-color="#c0c0c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4" style:family="graphic">
      <style:graphic-properties draw:stroke="solid" svg:stroke-width="0.051cm" svg:stroke-color="#c0c0c0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5" style:family="graphic">
      <style:graphic-properties draw:stroke="solid" svg:stroke-width="0.109cm" svg:stroke-color="#5f5f5f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gr6" style:family="graphic">
      <style:graphic-properties draw:stroke="solid" svg:stroke-width="0.058cm" svg:stroke-color="#000000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  <style:style style:name="gr7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8" style:family="graphic">
      <style:graphic-properties draw:stroke="solid" svg:stroke-width="0.109cm" svg:stroke-color="#000000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gr9" style:family="graphic">
      <style:graphic-properties draw:stroke="solid" svg:stroke-width="0.138cm" svg:stroke-color="#000000" draw:stroke-linejoin="round" draw:fill="none" draw:textarea-horizontal-align="center" draw:textarea-vertical-align="top" fo:padding-top="0.069cm" fo:padding-bottom="0.069cm" fo:padding-left="0.069cm" fo:padding-right="0.069cm" style:run-through="background"/>
    </style:style>
    <style:style style:name="gr10" style:family="graphic">
      <style:graphic-properties draw:stroke="solid" svg:stroke-width="0.053cm" svg:stroke-color="#c0c0c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11" style:family="graphic">
      <style:graphic-properties draw:stroke="none" svg:stroke-width="0cm" draw:fill="solid" draw:fill-color="#5f5f5f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領<text:tab/>據</text:span></text:p>
      <text:p text:style-name="P2"/>
      <text:p text:style-name="P3"/>
      <text:p text:style-name="P3"/>
      <text:p text:style-name="P4"><text:span text:style-name="T9">茲</text:span><text:span text:style-name="T10">收</text:span><text:span text:style-name="T11">到</text:span><text:span text:style-name="T9">新</text:span><text:span text:style-name="T10">北</text:span><text:span text:style-name="T9">市坪</text:span><text:span text:style-name="T10">林區公</text:span><text:span text:style-name="T9">所博</text:span><text:span text:style-name="T10">士</text:span><text:span text:style-name="T9">學</text:span><text:span text:style-name="T12">位</text:span><text:span text:style-name="T9">獎學</text:span><text:span text:style-name="T10">金</text:span><text:span text:style-name="T9">新</text:span><text:span text:style-name="T10">臺</text:span><text:span text:style-name="T9">幣</text:span><text:span text:style-name="T10">壹</text:span><text:span text:style-name="T9">拾萬</text:span><text:span text:style-name="T10">元</text:span><text:span text:style-name="T11">整</text:span><text:span text:style-name="T9">.</text:span></text:p>
      <text:p text:style-name="P3"/>
      <text:p text:style-name="P5"/>
      <text:p text:style-name="P6"><draw:g text:anchor-type="char" draw:z-index="0" draw:style-name="gr1"><draw:g draw:style-name="gr2"><draw:line draw:style-name="gr3" draw:text-style-name="P20" svg:x1="3.165cm" svg:y1="1.951cm" svg:x2="3.165cm" svg:y2="10.202cm"><text:p/></draw:line></draw:g><draw:g draw:style-name="gr2"><draw:line draw:style-name="gr4" draw:text-style-name="P20" svg:x1="3.14cm" svg:y1="1.977cm" svg:x2="17.854cm" svg:y2="1.977cm"><text:p/></draw:line></draw:g><draw:g draw:style-name="gr2"><draw:line draw:style-name="gr5" draw:text-style-name="P20" svg:x1="3.244cm" svg:y1="2.002cm" svg:x2="3.244cm" svg:y2="10.204cm"><text:p/></draw:line></draw:g><draw:g draw:style-name="gr2"><draw:line draw:style-name="gr5" draw:text-style-name="P20" svg:x1="3.191cm" svg:y1="2.055cm" svg:x2="17.854cm" svg:y2="2.055cm"><text:p/></draw:line></draw:g><draw:g draw:style-name="gr2"><draw:line draw:style-name="gr6" draw:text-style-name="P20" svg:x1="3.297cm" svg:y1="2.134cm" svg:x2="17.906cm" svg:y2="2.134cm"><text:p/></draw:line></draw:g><draw:g draw:style-name="gr2"><draw:line draw:style-name="gr7" draw:text-style-name="P20" svg:x1="18.036cm" svg:y1="1.951cm" svg:x2="18.036cm" svg:y2="2.163cm"><text:p/></draw:line></draw:g><draw:g draw:style-name="gr2"><draw:line draw:style-name="gr7" draw:text-style-name="P20" svg:x1="17.854cm" svg:y1="1.976cm" svg:x2="18.062cm" svg:y2="1.976cm"><text:p/></draw:line></draw:g><draw:g draw:style-name="gr2"><draw:line draw:style-name="gr8" draw:text-style-name="P20" svg:x1="17.958cm" svg:y1="2.002cm" svg:x2="17.958cm" svg:y2="2.163cm"><text:p/></draw:line></draw:g><draw:g draw:style-name="gr2"><draw:line draw:style-name="gr8" draw:text-style-name="P20" svg:x1="17.854cm" svg:y1="2.055cm" svg:x2="18.011cm" svg:y2="2.055cm"><text:p/></draw:line></draw:g><draw:g draw:style-name="gr2"><draw:line draw:style-name="gr7" draw:text-style-name="P20" svg:x1="3.322cm" svg:y1="2.163cm" svg:x2="3.322cm" svg:y2="10.205cm"><text:p/></draw:line></draw:g><draw:g draw:style-name="gr2"><draw:line draw:style-name="gr7" draw:text-style-name="P20" svg:x1="3.165cm" svg:y1="10.202cm" svg:x2="3.165cm" svg:y2="10.41cm"><text:p/></draw:line></draw:g><draw:g draw:style-name="gr2"><draw:line draw:style-name="gr7" draw:text-style-name="P20" svg:x1="3.14cm" svg:y1="10.386cm" svg:x2="3.348cm" svg:y2="10.386cm"><text:p/></draw:line></draw:g><draw:g draw:style-name="gr2"><draw:line draw:style-name="gr9" draw:text-style-name="P20" svg:x1="3.191cm" svg:y1="10.292cm" svg:x2="3.348cm" svg:y2="10.292cm"><text:p/></draw:line></draw:g><draw:g draw:style-name="gr2"><draw:line draw:style-name="gr7" draw:text-style-name="P20" svg:x1="3.297cm" svg:y1="10.229cm" svg:x2="17.906cm" svg:y2="10.229cm"><text:p/></draw:line></draw:g><draw:g draw:style-name="gr2"><draw:line draw:style-name="gr10" draw:text-style-name="P20" svg:x1="3.346cm" svg:y1="10.382cm" svg:x2="18.06cm" svg:y2="10.382cm"><text:p/></draw:line></draw:g><draw:g draw:style-name="gr2"><draw:line draw:style-name="gr5" draw:text-style-name="P20" svg:x1="3.346cm" svg:y1="10.307cm" svg:x2="18.009cm" svg:y2="10.307cm"><text:p/></draw:line></draw:g><draw:g draw:style-name="gr2"><draw:line draw:style-name="gr3" draw:text-style-name="P20" svg:x1="18.036cm" svg:y1="2.163cm" svg:x2="18.036cm" svg:y2="10.411cm"><text:p/></draw:line></draw:g><draw:g draw:style-name="gr2"><draw:polygon draw:style-name="gr11" draw:text-style-name="P21" svg:width="0.108cm" svg:height="8.041cm" draw:transform="rotate (-3.14159265358979) translate (18.0135555555556cm 10.2040972222222cm)" svg:viewBox="0 0 109 8042" draw:points="109,0 0,0 0,8042 109,8042"><text:p/></draw:polygon></draw:g><draw:g draw:style-name="gr2"><draw:polygon draw:style-name="gr12" draw:text-style-name="P22" svg:width="0.054cm" svg:height="8.041cm" draw:transform="rotate (-3.14159265358979) translate (17.9077222222222cm 10.2040972222222cm)" svg:viewBox="0 0 55 8042" draw:points="55,0 0,0 0,8042 55,8042"><text:p/></draw:polygon></draw:g></draw:g><text:span text:style-name="T9">此<text:tab/>據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2">本</text:span><text:span text:style-name="T4">人農</text:span><text:span text:style-name="T6">會</text:span><text:span text:style-name="T4">存摺封</text:span><text:span text:style-name="T2">面</text:span><text:span text:style-name="T4">影本</text:span><text:span text:style-name="T7">(</text:span><text:span text:style-name="T5">其他銀</text:span><text:span text:style-name="T3">行</text:span><text:span text:style-name="T5">須扣</text:span><text:span text:style-name="T7">3</text:span><text:span text:style-name="T5">0</text:span><text:span text:style-name="T2">元</text:span><text:span text:style-name="T4">手續</text:span><text:span text:style-name="T6">費</text:span><text:span text:style-name="T4">)</text:span></text:p>
      <text:p text:style-name="P9"><text:span text:style-name="T17">浮</text:span><text:span text:style-name="T18">貼處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1"><text:span text:style-name="T19">立<text:tab/>據<text:tab/>人:</text:span></text:p>
      <text:p text:style-name="P3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20">身</text:span></text:p>
          </table:table-cell>
          <table:table-cell table:style-name="表格1.A1" office:value-type="string">
            <text:p text:style-name="P15"><text:span text:style-name="T20">分</text:span></text:p>
          </table:table-cell>
          <table:table-cell table:style-name="表格1.A1" office:value-type="string">
            <text:p text:style-name="P15"><text:span text:style-name="T20">證</text:span></text:p>
          </table:table-cell>
          <table:table-cell table:style-name="表格1.A1" office:value-type="string">
            <text:p text:style-name="P17"><text:span text:style-name="T20">字號: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6">戶</text:span></text:p>
          </table:table-cell>
          <table:table-cell table:style-name="表格1.A1" office:value-type="string">
            <text:p text:style-name="P16"><text:span text:style-name="T16">籍</text:span></text:p>
          </table:table-cell>
          <table:table-cell table:style-name="表格1.A1" office:value-type="string">
            <text:p text:style-name="P16"><text:span text:style-name="T16">地</text:span></text:p>
          </table:table-cell>
          <table:table-cell table:style-name="表格1.A1" office:value-type="string">
            <text:p text:style-name="P16"><text:span text:style-name="T16">址：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6">電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6"><text:span text:style-name="T16">話:</text:span></text:p>
          </table:table-cell>
        </table:table-row>
      </table:table>
      <text:p text:style-name="P3"/>
      <text:p text:style-name="P3"/>
      <text:p text:style-name="P3"/>
      <text:p text:style-name="P18"/>
      <text:p text:style-name="P19"><text:span text:style-name="T19">中華民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917cm" fo:margin-bottom="0.494cm" fo:margin-left="1.94cm" fo:margin-right="1.588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領             據</dc:title>
    <meta:creation-date>2018-09-18T16:32:28</meta:creation-date>
    <dc:date>2018-09-18T16:32:28</dc:date>
    <meta:editing-duration>P0D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7" meta:word-count="82" meta:character-count="90" meta:non-whitespace-character-count="83"/>
    <meta:user-defined meta:name="AppVersion">12.0000</meta:user-defined>
    <meta:user-defined meta:name="Created" meta:value-type="date">2018-09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