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24.546cm" fo:margin-left="-0.035cm" table:align="left" style:writing-mode="lr-tb"/>
    </style:style>
    <style:style style:name="Table1.A" style:family="table-column">
      <style:table-column-properties style:column-width="24.546cm"/>
    </style:style>
    <style:style style:name="Table1.1" style:family="table-row">
      <style:table-row-properties style:min-row-height="0.741cm" fo:keep-together="auto"/>
    </style:style>
    <style:style style:name="Table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58cm"/>
      <style:text-properties style:font-name="標楷體" fo:font-size="13pt" fo:font-weight="bold" style:font-name-asian="標楷體" style:font-size-asian="13pt" style:font-weight-asian="bold" style:font-name-complex="新細明體" style:font-size-complex="13pt" style:font-weight-complex="bold"/>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margin-left="0cm" fo:margin-right="0cm" fo:line-height="1.058cm" fo:text-indent="0.919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5" style:family="paragraph" style:parent-style-name="Standard">
      <style:paragraph-properties fo:margin-left="4.001cm" fo:margin-right="0cm" fo:line-height="1.058cm" fo:text-indent="-4.001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6" style:family="paragraph" style:parent-style-name="Standard">
      <style:paragraph-properties fo:margin-left="1.101cm" fo:margin-right="0cm" fo:line-height="1.058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7" style:family="paragraph" style:parent-style-name="本文縮排_20_3">
      <style:paragraph-properties fo:margin-left="0cm" fo:margin-right="0cm" fo:line-height="1.058cm" fo:text-indent="0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master-page-name="Standard">
      <style:paragraph-properties style:page-number="auto"/>
      <style:text-properties fo:color="#ff0000"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line-height="1.058cm"/>
    </style:style>
    <style:style style:name="P10" style:family="paragraph" style:parent-style-name="Standard" style:list-style-name="WW8Num1">
      <style:paragraph-properties fo:line-height="1.058cm"/>
      <style:text-properties style:font-name="標楷體" fo:font-size="13pt" fo:font-weight="bold" style:font-name-asian="標楷體" style:font-size-asian="13pt" style:font-weight-asian="bold" style:font-name-complex="標楷體" style:font-size-complex="13pt" style:font-weight-complex="bold"/>
    </style:style>
    <style:style style:name="P11" style:family="paragraph" style:parent-style-name="Standard">
      <style:paragraph-properties fo:line-height="1.058cm"/>
      <style:text-properties style:font-name="標楷體" fo:font-size="13pt" fo:font-weight="bold" style:font-name-asian="標楷體" style:font-size-asian="13pt" style:font-weight-asian="bold" style:font-name-complex="新細明體" style:font-size-complex="13pt" style:font-weight-complex="bold"/>
    </style:style>
    <style:style style:name="P12" style:family="paragraph" style:parent-style-name="Standard">
      <style:paragraph-properties fo:line-height="0.564cm" fo:text-align="center" style:justify-single-word="false"/>
    </style:style>
    <style:style style:name="P13" style:family="paragraph" style:parent-style-name="Text_20_body_20_indent" style:list-style-name="WW8Num1">
      <style:paragraph-properties fo:line-height="1.058c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1b4330"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 style:family="text">
      <style:text-properties fo:color="#ff0000" fo:font-size="13pt" fo:font-weight="bold" style:font-size-asian="13pt" style:font-weight-asian="bold" style:font-name-complex="標楷體" style:font-size-complex="13pt" style:font-weight-complex="bold"/>
    </style:style>
    <style:style style:name="T6" style:family="text">
      <style:text-properties fo:font-size="13pt" fo:font-weight="bold" style:font-size-asian="13pt" style:font-weight-asian="bold" style:font-name-complex="標楷體" style:font-size-complex="13pt" style:font-weight-complex="bold"/>
    </style:style>
    <style:style style:name="T7" style:family="text">
      <style:text-properties officeooo:rsid="001b433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新北市坪林區</text:p>
      <text:p text:style-name="P3"><text:span text:style-name="T1">11</text:span><text:span text:style-name="T2">3</text:span><text:span text:style-name="T1">年度全區區民意外保險暨意外醫療保險案</text:span><text:span text:style-name="T3">申請辦法</text:span></text:p>
      <text:p text:style-name="P3"><text:span text:style-name="T3"/></text:p>
      <text:p text:style-name="P4">１．要 保 人：新北市坪林區公所</text:p>
      <text:p text:style-name="P7">　　２．被保險人：坪林區全體區民於保險有效期間內，事故發生當日已設籍本區者。</text:p>
      <text:p text:style-name="P5">　　３．受 益 人：被保險人身故時，受益人為被保險人之法定繼承人，被保險人殘廢時或意外傷害事故時，受益人為被保險人本人。</text:p>
      <text:list xml:id="list915198187" text:style-name="WW8Num1">
        <text:list-item>
          <text:p text:style-name="P9"><text:span text:style-name="T4">投保金額：<text:line-break/>1.投保金額出生後15日至未滿15歲兒童投保意外殘廢險金額為新臺幣60萬元整及意外傷害醫療每人最高為新臺幣3萬元整（實支實付）。</text:span></text:p>
        </text:list-item>
      </text:list>
      <text:p text:style-name="P6">2.15歲以上區民投保意外死亡及殘廢險金額為新臺幣60萬元整（含意外死亡、意外殘廢）及意外傷害醫療每人最高為新臺幣3萬元整（實支實付）。</text:p>
      <text:list xml:id="list91042366681776" text:continue-numbering="true" text:style-name="WW8Num1">
        <text:list-item>
          <text:p text:style-name="P10">保險期間：自11<text:span text:style-name="T7">3</text:span>年1月1日0時起至11<text:span text:style-name="T7">3</text:span>年12月31日24時止。</text:p>
        </text:list-item>
        <text:list-item>
          <text:p text:style-name="P13"><text:span text:style-name="T6">保險金申請：保險事故發生後，要保人應通知受益人備齊相關文件</text:span><text:span text:style-name="T5">「相關醫療單據證明」</text:span><text:span text:style-name="T6">，逕向廠商申請給付保險金。</text:span></text:p>
        </text:list-item>
        <text:list-item>
          <text:p text:style-name="P13">申請必備文件</text:p>
        </text:list-item>
      </text:list>
      <table:table table:name="Table1" table:style-name="Table1">
        <table:table-column table:style-name="Table1.A"/>
        <table:table-row table:style-name="Table1.1">
          <table:table-cell table:style-name="Table1.A1" office:value-type="string">
            <text:p text:style-name="P2">1.申請書洽社會人文課</text:p>
          </table:table-cell>
        </table:table-row>
        <table:table-row table:style-name="Table1.1">
          <table:table-cell table:style-name="Table1.A1" office:value-type="string">
            <text:p text:style-name="P2">2.證明書蓋醫院章</text:p>
            <text:p text:style-name="P2">3.醫療收據蓋醫院章(影印本需加蓋醫院章)</text:p>
            <text:p text:style-name="P2">4.個人戶籍謄本正本(事故前已設籍本區)</text:p>
            <text:p text:style-name="P2">5.個人任一銀行存摺影本 (沒有存摺必須請到保險公司領支票)</text:p>
            <text:p text:style-name="P2">6.交通事故請附報案單</text:p>
            <text:p text:style-name="P2">7.身分證正反面影本</text:p>
            <text:p text:style-name="P2">8.20歲以下未成年人本人親自簽名或蓋章加法定代理人(雙方)親自簽名或蓋章及身分證資料。</text:p>
            <text:p text:style-name="P2">9.X光片光碟(骨折傷勢需附上)</text:p>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DejaVu Sans Mono" style:font-family-asian="'DejaVu Sans Mono'" style:font-family-generic-asian="system" style:font-pitch-asian="variable" style:font-size-asian="14pt" style:language-asian="zh" style:country-asian="TW" style:font-name-complex="Noto Sans Devanagari UI" style:font-family-complex="'Noto Sans Devanagari U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Noto Sans Devanagari UI1" style:font-family-complex="'Noto Sans Devanagari UI'"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Noto Sans Devanagari UI1" style:font-family-complex="'Noto Sans Devanagari UI'"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Noto Sans Devanagari UI1" style:font-family-complex="'Noto Sans Devanagari UI'"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3.457cm" fo:margin-right="0cm" fo:orphans="2" fo:widows="2" fo:text-indent="-3.457cm" style:auto-text-indent="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4.445cm" fo:margin-right="0cm" fo:orphans="2" fo:widows="2" fo:text-indent="-4.445cm" style:auto-text-indent="false" style:writing-mode="lr-tb"/>
      <style:text-properties style:use-window-font-color="true"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style:font-name="Calibri Light" fo:font-family="'Calibri Light'"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51cm" fo:margin-right="1.43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坪林區一百年度全區區民意外保險暨意外醫療保險案申請辦法</dc:title>
    <dc:subject/>
    <meta:keyword/>
    <meta:initial-creator>USER</meta:initial-creator>
    <meta:creation-date>2023-04-07T01:17:00</meta:creation-date>
    <dc:date>2024-02-20T09:10:41.125000000</dc:date>
    <meta:print-date>2022-02-24T14:15:00</meta:print-date>
    <meta:editing-cycles>4</meta:editing-cycles>
    <meta:generator>LibreOffice/6.3.6.2$Windows_X86_64 LibreOffice_project/2196df99b074d8a661f4036fca8fa0cbfa33a497</meta:generator>
    <meta:editing-duration>PT47S</meta:editing-duration>
    <meta:document-statistic meta:table-count="1" meta:image-count="0" meta:object-count="0" meta:page-count="1" meta:paragraph-count="19" meta:word-count="515" meta:character-count="554" meta:non-whitespace-character-count="544"/>
  </office:meta>
</office:document-meta>
</file>