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251cm" fo:margin-right="0cm" fo:line-height="0.706cm" fo:text-indent="-3.1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208cm" fo:margin-right="0cm" fo:line-height="0.706cm" fo:text-indent="-0.208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706cm" fo:text-indent="-3.193cm" style:auto-text-indent="false" style:writing-mode="lr-tb"/>
    </style:style>
    <style:style style:name="P6" style:family="paragraph" style:parent-style-name="Standard">
      <style:paragraph-properties fo:margin-left="3.251cm" fo:margin-right="0cm" fo:line-height="0.706cm" fo:text-indent="-3.1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style:page-number="auto" fo:break-before="page"/>
      <style:text-properties fo:font-size="14pt" style:font-name-asian="標楷體" style:font-size-asian="14pt"/>
    </style:style>
    <style:style style:name="P8" style:family="paragraph" style:parent-style-name="Text_20_body" style:list-style-name="L1">
      <style:paragraph-properties fo:line-height="0.706cm">
        <style:tab-stops>
          <style:tab-stop style:position="-0.847cm"/>
          <style:tab-stop style:position="-0.693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3.251cm" fo:margin-right="0cm" fo:line-height="0.706cm" fo:text-indent="-3.193cm" style:auto-text-indent="false">
        <style:tab-stops/>
      </style:paragraph-properties>
      <style:text-properties officeooo:paragraph-rsid="00154791"/>
    </style:style>
    <style:style style:name="P10" style:family="paragraph" style:parent-style-name="Text_20_body">
      <style:paragraph-properties fo:margin-left="0.208cm" fo:margin-right="0cm" fo:line-height="0.706cm" fo:text-indent="-0.208cm" style:auto-text-indent="false">
        <style:tab-stops/>
      </style:paragraph-properties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officeooo:rsid="00154791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．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北市坪林區公所115年性別平等工作小組會議紀錄</text:p>
      <text:p text:style-name="P1">時 <text:s text:c="3"/>間：115年1月27日上午10時30分整</text:p>
      <text:p text:style-name="P1">地 <text:s text:c="3"/>點：坪林區公所四樓會議室</text:p>
      <text:p text:style-name="P1">主 <text:s text:c="3"/>席： 詹主任秘書惠雯 <text:s text:c="11"/>記錄：洪里</text:p>
      <text:p text:style-name="P1">出席委員：各課室主管(含主席)及成員共 <text:s text:c="5"/>人出席</text:p>
      <text:list xml:id="list4198899810" text:style-name="L1">
        <text:list-item>
          <text:p text:style-name="P8">主席報告：略</text:p>
        </text:list-item>
      </text:list>
      <text:p text:style-name="P2">貳、討論提案</text:p>
      <text:p text:style-name="P3"><text:s text:c="5"/>提案一：有關本所114年性別主流化工作目標執行成果？提請討論。</text:p>
      <text:p text:style-name="P9"><text:span text:style-name="T1"><text:s text:c="5"/>結 <text:s/>論：</text:span><text:span text:style-name="T2">就各課室依業務辦理性別主流議題時，不論活動或是意識形態都能著重細節部分，讓性別主流化目標能更加落實在每個角落。</text:span></text:p>
      <text:p text:style-name="P9"><text:span text:style-name="T1"><text:s/></text:span></text:p>
      <text:p text:style-name="P3"><text:s text:c="5"/>提案二：請各課對於本所115年性別主流化工作目標、計畫是否需更新或檢討？提請討論。</text:p>
      <text:p text:style-name="P9"><text:span text:style-name="T1"><text:s text:c="5"/>結 <text:s/>論：</text:span></text:p>
      <text:p text:style-name="P9"><text:span text:style-name="T1"><text:s text:c="9"/></text:span><text:span text:style-name="T2">一、各課室辦理性別主流業務，應著重於整體規劃。</text:span></text:p>
      <text:p text:style-name="P5"><text:span text:style-name="T2"><text:s text:c="9"/>二、<text:tab/>各課室主責項目活動應考量網站內容設置。</text:span></text:p>
      <text:p text:style-name="P6"><text:span text:style-name="T5"><text:s text:c="9"/>三、<text:tab/>各課室執行業務活動可從不同方向思考融入性別主流化觀念。</text:span></text:p>
      <text:p text:style-name="P4"><text:span text:style-name="預設段落字型"><text:span text:style-name="T1">參、臨時動議：</text:span></text:span><text:span text:style-name="預設段落字型"><text:span text:style-name="T3"> <text:s text:c="5"/></text:span></text:span><text:span text:style-name="預設段落字型"><text:span text:style-name="T1"><text:s/></text:span></text:span></text:p>
      <text:p text:style-name="P4"><text:span text:style-name="預設段落字型"><text:span text:style-name="T1">肆</text:span></text:span><text:span text:style-name="預設段落字型"><text:span text:style-name="T4">、</text:span></text:span><text:span text:style-name="預設段落字型"><text:span text:style-name="T1">散會： <text:s text:c="1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693cm" fo:margin-right="0cm" fo:hyphenation-ladder-count="no-limit" fo:text-indent="-0.847cm" style:auto-text-indent="false">
        <style:tab-stops>
          <style:tab-stop style:position="-1.376cm"/>
          <style:tab-stop style:position="-1.058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臺北縣平溪鄉公所九十一年三月份所務會議紀錄</dc:title>
    <dc:subject/>
    <meta:initial-creator>cpa</meta:initial-creator>
    <meta:creation-date>2026-01-19T02:25:00Z</meta:creation-date>
    <dc:date>2026-03-02T17:31:46.404000000</dc:date>
    <meta:print-date>2017-09-25T03:46:00Z</meta:print-date>
    <meta:editing-cycles>4</meta:editing-cycles>
    <meta:editing-duration>PT4M45S</meta:editing-duration>
    <meta:document-statistic meta:table-count="0" meta:image-count="0" meta:object-count="0" meta:page-count="1" meta:paragraph-count="17" meta:word-count="316" meta:character-count="431" meta:non-whitespace-character-count="327"/>
    <meta:template xlink:type="simple" xlink:actuate="onRequest" xlink:title="" xlink:href="../115性別平等議程.odt/Normal.dotm"/>
  </office:meta>
</office:document-meta>
</file>