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0.741cm" style:auto-text-indent="false" style:page-number="auto"/>
    </style:style>
    <style:style style:name="P2" style:family="paragraph" style:parent-style-name="Standard">
      <style:paragraph-properties fo:margin-left="2.963cm" fo:margin-right="0cm" fo:text-indent="-2.963cm" style:auto-text-indent="false"/>
    </style:style>
    <style:style style:name="P3" style:family="paragraph" style:parent-style-name="Standard">
      <style:paragraph-properties fo:margin-left="2.752cm" fo:margin-right="0cm" fo:line-height="0.776cm" fo:text-align="justify" style:justify-single-word="false" fo:text-indent="-2.752cm" style:auto-text-indent="false"/>
    </style:style>
    <style:style style:name="P4" style:family="paragraph" style:parent-style-name="Standard">
      <style:paragraph-properties fo:margin-left="0cm" fo:margin-right="0cm" fo:text-indent="1.482cm" style:auto-text-indent="false"/>
    </style:style>
    <style:style style:name="P5" style:family="paragraph" style:parent-style-name="Standard">
      <style:paragraph-properties fo:margin-left="2.54cm" fo:margin-right="0cm" fo:line-height="0.706cm" fo:text-align="justify" style:justify-single-word="false" fo:text-indent="-2.54cm" style:auto-text-indent="false"/>
    </style:style>
    <style:style style:name="P6" style:family="paragraph" style:parent-style-name="List_20_Paragraph" style:list-style-name="WWNum1"/>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style:style style:name="T3" style:family="text">
      <style:text-properties style:font-name="新細明體" style:font-name-asian="新細明體1" style:font-size-complex="12pt"/>
    </style:style>
    <style:style style:name="T4"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研商新北市坪林區公所推動性別主流化實施計畫(106年至108年)</text:span></text:p>
      <text:p text:style-name="Standard"><text:span text:style-name="T1"><text:s text:c="15"/>106年性別平等工作小組第一次會議</text:span></text:p>
      <text:list xml:id="list5456527814413923247" text:style-name="WWNum1">
        <text:list-item>
          <text:p text:style-name="P6"><text:span text:style-name="T2">時間：106年5月16日(星期二)上午10時</text:span></text:p>
        </text:list-item>
        <text:list-item>
          <text:p text:style-name="P6"><text:span text:style-name="T2">地點：坪林區公所四樓會議室</text:span></text:p>
        </text:list-item>
        <text:list-item>
          <text:p text:style-name="P6"><text:span text:style-name="T2">主席：施代理區長明慧 <text:s text:c="29"/>記錄：劉麗雲</text:span></text:p>
        </text:list-item>
        <text:list-item>
          <text:p text:style-name="P6"><text:span text:style-name="T2">出席人員：如簽到表</text:span></text:p>
        </text:list-item>
        <text:list-item>
          <text:p text:style-name="P6"><text:span text:style-name="T2">主席致詞(略)：</text:span></text:p>
        </text:list-item>
        <text:list-item>
          <text:p text:style-name="P6"><text:span text:style-name="T2">討論事項</text:span></text:p>
        </text:list-item>
      </text:list>
      <text:p text:style-name="Standard"><text:span text:style-name="T2">案由一：有關本所推動性別主流化實施計畫(106年至108年)(草案)，提請討論。</text:span></text:p>
      <text:p text:style-name="P2"><text:span text:style-name="T2"><text:s text:c="8"/>說明：依據「新北市各區公所推動性別主流化實施計畫(106年至108年)」(草案)訂定「新北市坪林區公所推動性別主流化實施計畫」，實施對象包含本所各課室同仁及轄區民眾。</text:span></text:p>
      <text:p text:style-name="Standard"><text:span text:style-name="T2"><text:s text:c="8"/>決議：建議照案通過。</text:span></text:p>
      <text:p text:style-name="Standard"><text:span text:style-name="T2">案由二：有關本所設置性別平等工作小組計畫，提請討論。</text:span></text:p>
      <text:p text:style-name="P2"><text:span text:style-name="T2"><text:s text:c="8"/>說明：本案依據「新北市各區公所設置性別平等工作小組計畫</text:span><text:span text:style-name="T3">」，</text:span><text:span text:style-name="T2">各區公所應設置性別平等工作小組，規劃性別意識融入及推動消除對婦女一切形式歧視公約(簡稱CEDAW)與提供性別主流化訓練諮詢等事宜。</text:span></text:p>
      <text:p text:style-name="Standard"><text:span text:style-name="T2"><text:s text:c="8"/>決議：建議照案通過。</text:span></text:p>
      <text:p text:style-name="Standard"><text:span text:style-name="T2">案由三：有關本所推動性別主流化計畫主責單位工作項目，提請討論。</text:span></text:p>
      <text:p text:style-name="P2"><text:span text:style-name="T2"><text:s text:c="8"/>說明：本案依據「新北市各區公所推動性別主流化實施計畫之列管期程</text:span><text:span text:style-name="T3">」</text:span><text:span text:style-name="T2">(106 <text:s text:c="37"/>年度)(範例)，分別由本所各課室主責各項工作項目。</text:span></text:p>
      <text:p text:style-name="Standard"><text:span text:style-name="T2"><text:s text:c="8"/>決議：建議照案通過。</text:span></text:p>
      <text:p text:style-name="Standard"><text:span text:style-name="T2">案由四：有關本所推動性別主流化計畫亮點方案，提請討論。</text:span></text:p>
      <text:p text:style-name="Standard"><text:span text:style-name="T2"><text:s text:c="8"/>說明：為推動性別主流化計畫，建議各課室設計性平亮點子。</text:span></text:p>
      <text:p text:style-name="Standard"><text:span text:style-name="T2"><text:s text:c="8"/>決議：為性別平等成果呈現，各課室應於7月15日完成亮點設計。</text:span></text:p>
      <text:p text:style-name="Standard"><text:span text:style-name="T2">案由五：有關性別歧視防治及申訴處理要點，提請討論。</text:span></text:p>
      <text:p text:style-name="P3"><text:span text:style-name="T2"><text:s text:c="8"/>說明：為保障性別工作權平等，防治因性別所產生之歧視發生，建立申訴管道，並確實維護當事人之權益，特依性別工作平等法第十三條第一項、第三十二條及工作場所性騷擾防治措施申訴及懲戒辦法訂定準則第二條規定，訂定本要點。</text:span></text:p>
      <text:p text:style-name="P4"><text:span text:style-name="T2"><text:s/>決議：建議照案通過。</text:span></text:p>
      <text:list xml:id="list133059289383686" text:continue-numbering="true" text:style-name="WWNum1">
        <text:list-item>
          <text:p text:style-name="P6"><text:span text:style-name="T2">臨時動議：</text:span></text:p>
        </text:list-item>
      </text:list>
      <text:p text:style-name="P5"><text:span text:style-name="T2"><text:s text:c="6"/>案由：為受理因性別所產生之歧視申訴及調查案件，建議組設性別歧視申訴處理委員會，提請討論。</text:span></text:p>
      <text:p text:style-name="P5"><text:span text:style-name="T2"><text:s text:c="6"/>說明：性別歧視申訴處理委員會委員設置，擬</text:span><text:bookmark text:name="_GoBack"/><text:span text:style-name="T2">由性平工作小組成員組成。</text:span></text:p>
      <text:p text:style-name="P5"><text:span text:style-name="T2"><text:s text:c="6"/>決議：建議照案通過。</text:span></text:p>
      <text:list xml:id="list133058669619056" text:continue-numbering="true" text:style-name="WWNum1">
        <text:list-item>
          <text:p text:style-name="P6"><text:span text:style-name="T2">散會：中午12：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麗雲</meta:initial-creator>
    <meta:editing-cycles>119</meta:editing-cycles>
    <meta:print-date>2017-05-19T07:47:00</meta:print-date>
    <meta:creation-date>2017-05-17T00:55:00</meta:creation-date>
    <dc:date>2017-05-26T13:30:56.744000000</dc:date>
    <meta:editing-duration>PT3H55M27S</meta:editing-duration>
    <meta:generator>LibreOffice/5.1.0.3$Windows_X86_64 LibreOffice_project/5e3e00a007d9b3b6efb6797a8b8e57b51ab1f737</meta:generator>
    <meta:document-statistic meta:table-count="0" meta:image-count="0" meta:object-count="0" meta:page-count="1" meta:paragraph-count="28" meta:word-count="792" meta:character-count="1000" meta:non-whitespace-character-count="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